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nood pompenset met leidingen en een jumper, nabij Nieuwe Haven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nood pompenset met leidingen en een jumper</text:p>
            <text:p text:style-name="common-al">Locatie: nabij Nieuwe Havenweg 29</text:p>
            <text:p text:style-name="common-al">Datum: 15 juli 2026 tot en met 31 december 2026</text:p>
            <text:p text:style-name="common-al">Dossiernummer: 5205450</text:p>
            <text:p text:style-name="common-al">Verzenddatum besluit: 15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6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Nieuwe Havenweg 29</meta:user-defined>
    <dc:language>nl</dc:language>
    <meta:user-defined meta:name="OVERHEIDop.locatietype/OVERHEIDop.gebiedsmarkering">Adres</meta:user-defined>
    <meta:user-defined meta:name="DC.title">Gemeente Arnhem - besluit oneigenlijk gebruik openbare grond, nood pompenset met leidingen en een jumper, nabij Nieuwe Havenweg 29</meta:user-defined>
    <meta:user-defined meta:name="DCTERMS.W3CDTF/DCTERMS.available">2026-07-20</meta:user-defined>
    <meta:user-defined meta:name="DCTERMS.W3CDTF/OVERHEIDop.jaargang">2026</meta:user-defined>
    <meta:user-defined meta:name="OVERHEIDop.publicationIssue">345633</meta:user-defined>
    <meta:user-defined meta:name="OVERHEIDop.GmbID/DC.identifier">gmb-2026-345633</meta:user-defined>
    <meta:user-defined meta:name="OVERHEIDop.versieInformatie"/>
  </office:meta>
</office:document-meta>
</file>