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udonstraat 95, 2593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23366, Het uitvoeren van wegwerkzaamheden van 13-7-2027 t/m 27-7-2027 ter hoogte van locatie Loudonstraat 95 op de locatie Loudonstraat 95, 2593 RV 's-Gravenhage </text:p>
            <text:p text:style-name="common-al">
            
          </text:p>
            <text:p text:style-name="common-al">Ons kenmerk: VTH2026-63333</text:p>
            <text:p text:style-name="common-al">
            
          </text:p>
            <text:p text:style-name="common-al">Categorie: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ext:p>
            <text:p text:style-name="common-al">Loudonstraat 95, 2593 RV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Geachte [geanonimiseerd],</text:p>
            <text:p text:style-name="common-al">
            
          </text:p>
            <text:p text:style-name="common-al">Op 4 juni 2026 hebben wij uw aanvraag met projectnummer [geanonimiseerd] ontvangen. U vraagt toestemming voor het verwijderen van een lagedrukleiding door middel van een open ontgraving, in verband met het verwijderen van een aansluiting, op de locatie Loudonstraat 9 in Den Haag. </text:p>
            <text:p text:style-name="common-al">De aanvraag is ingediend voor de periode van 13 juli 2026 tot en met 26 juli 2026.  </text:p>
            <text:p text:style-name="common-al">
            
          </text:p>
            <text:p text:style-name="common-al">1e wijziging periode na verlening instemming</text:p>
            <text:p text:style-name="common-al">Bij e-mail van 6 juli 2026 heeft mevrouw [geanonimiseerd] de uitvoeringsperiode gewijzigd naar 28 juli 2026 tot en met 27 november 2026. </text:p>
            <text:p text:style-name="common-al">
            
          </text:p>
            <text:p text:style-name="common-al">
            <text:span text:style-name="nadrukvet">Ons besluit: u krijgt toestemming voor het verwijderen van een lagedrukleiding door middel van een open ontgraving, in verband met het verwijderen van een aansluiting. </text:span>
          </text:p>
            <text:p text:style-name="common-al">De wegbeheerder van het stadsdeel Haagse Hout heeft geen bezwaar tegen uw aanvraag. Wij zien ook geen reden om de aanvraag te weigeren. Daarom beoordelen wij uw aanvraag positief. U krijgt toestemming voor het verwijderen van een lagedrukleiding door middel van een open ontgraving, in verband met het verwijderen van een aansluiting. En om verkeersmaatregelen te nemen (volgens bijgevoegde tekeningen, in bijlage 3).</text:p>
            <text:p text:style-name="common-al">
            
          </text:p>
            <text:p text:style-name="common-al">•	Werkzaamheden: Het verwijderen van een lagedrukleiding door middel van een open ontgraving, in verband met het verwijderen van een aansluiting.</text:p>
            <text:p text:style-name="common-al">•	Locatie: Loudonstraat ter hoogte van huisnummer 95 in Den Haag.  </text:p>
            <text:p text:style-name="common-al">•	Geldig van: 13 juli 2026 tot en met 26 jul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5 juni 2026 voor advies voorgelegd aan onderstaande partijen.</text:p>
            <text:p text:style-name="common-al">
            
          </text:p>
            <text:p text:style-name="common-al">Advies wegbeheerder van het stadsdeel Haagse Hout</text:p>
            <text:p text:style-name="common-al">In het advies van 29 juni 2026 adviseert de wegbeheerder akkoord onder voorwaarden vanuit het oogpunt van hinder voor de omgeving en/of een inbreuk op het doelmatig onderhoud en beheer van de weg.</text:p>
            <text:p text:style-name="common-al">
            
          </text:p>
            <text:p text:style-name="common-al">In het advies van 6 juli 2026 adviseert de wegbeheerder positief over de gewijzigde uitvoeringsperiode onder dezelfde voorwaarden. </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e jeu de boulesbaan is net opnieuw aangelegd. Voordat de werkzaamheden plaats vinden en nadat de werkzaamheden zijn afgerond, moet er een afstemming plaatsvinden met [geanonimiseerd] Het is van belang dat de werkzaamheden worden besproken om de bespreken omdat de baan net opnieuw is aangelegd en er geen open ontgraving mag plaatsvinden.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6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3333</meta:user-defined>
    <meta:user-defined meta:name="DCTERMS.abstract">PD323366, Het uitvoeren van wegwerkzaamheden van 13-7-2027 t/m 27-7-2027 ter hoogte van locatie Loudonstraat 95</meta:user-defined>
    <dc:language>nl</dc:language>
    <meta:user-defined meta:name="OVERHEIDop.locatietype/OVERHEIDop.gebiedsmarkering">Punt</meta:user-defined>
    <meta:user-defined meta:name="DC.title">APV Vergunning - Besluiten, Loudonstraat 95, 2593 RV 's-Gravenhage</meta:user-defined>
    <meta:user-defined meta:name="DCTERMS.W3CDTF/DCTERMS.available">2026-07-20</meta:user-defined>
    <meta:user-defined meta:name="DCTERMS.W3CDTF/OVERHEIDop.jaargang">2026</meta:user-defined>
    <meta:user-defined meta:name="OVERHEIDop.publicationIssue">345632</meta:user-defined>
    <meta:user-defined meta:name="OVERHEIDop.GmbID/DC.identifier">gmb-2026-345632</meta:user-defined>
    <meta:user-defined meta:name="OVERHEIDop.versieInformatie"/>
  </office:meta>
</office:document-meta>
</file>