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eermes 5, 3894 M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0500000107822 voor het plaatsen van een dakkapel op locatie Scheermes 5, 3894 MK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6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78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Scheermes 5, 3894 MK Zeewol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30</meta:user-defined>
    <meta:user-defined meta:name="OVERHEIDop.GmbID/DC.identifier">gmb-2026-345630</meta:user-defined>
    <meta:user-defined meta:name="OVERHEIDop.versieInformatie"/>
  </office:meta>
</office:document-meta>
</file>