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39f71a-57cd-41d3-bda8-3ebe06c5bb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3-1">
      <text:list-level-style-bullet text:bullet-char="•" text:level="1">
        <style:list-level-properties text:min-label-width="10mm"/>
      </text:list-level-style-bullet>
    </text:list-style>
    <text:list-style style:name="id1-3-2-2-1-10-8-3-2">
      <text:list-level-style-bullet text:bullet-char="•" text:level="1">
        <style:list-level-properties text:min-label-width="10mm"/>
      </text:list-level-style-bullet>
    </text:list-style>
    <text:list-style style:name="id1-3-2-2-1-10-8-3-3">
      <text:list-level-style-bullet text:bullet-char="•" text:level="1">
        <style:list-level-properties text:min-label-width="10mm"/>
      </text:list-level-style-bullet>
    </text:list-style>
    <text:list-style style:name="id1-3-2-2-1-10-8-3-4">
      <text:list-level-style-bullet text:bullet-char="•" text:level="1">
        <style:list-level-properties text:min-label-width="10mm"/>
      </text:list-level-style-bullet>
    </text:list-style>
    <text:list-style style:name="id1-3-2-2-1-10-8-3-5">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3-1">
      <text:list-level-style-bullet text:bullet-char="•" text:level="1">
        <style:list-level-properties text:min-label-width="10mm"/>
      </text:list-level-style-bullet>
    </text:list-style>
    <text:list-style style:name="id1-3-2-2-1-10-9-3-2">
      <text:list-level-style-bullet text:bullet-char="•" text:level="1">
        <style:list-level-properties text:min-label-width="10mm"/>
      </text:list-level-style-bullet>
    </text:list-style>
    <text:list-style style:name="id1-3-2-2-1-10-9-3-3">
      <text:list-level-style-bullet text:bullet-char="•" text:level="1">
        <style:list-level-properties text:min-label-width="10mm"/>
      </text:list-level-style-bullet>
    </text:list-style>
    <text:list-style style:name="id1-3-2-2-1-10-9-3-4">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1-27-9">
      <text:list-level-style-bullet style:num-suffix="" text:bullet-char="​" text:level="1">
        <style:list-level-properties text:min-label-width="10mm"/>
      </text:list-level-style-bullet>
    </text:list-style>
    <text:list-style style:name="id1-3-2-2-1-27-10">
      <text:list-level-style-bullet style:num-suffix="" text:bullet-char="​" text:level="1">
        <style:list-level-properties text:min-label-width="10mm"/>
      </text:list-level-style-bullet>
    </text:list-style>
    <text:list-style style:name="id1-3-2-2-1-27-11">
      <text:list-level-style-bullet style:num-suffix="" text:bullet-char="​" text:level="1">
        <style:list-level-properties text:min-label-width="10mm"/>
      </text:list-level-style-bullet>
    </text:list-style>
    <text:list-style style:name="id1-3-2-2-1-27-12">
      <text:list-level-style-bullet style:num-suffix="" text:bullet-char="​" text:level="1">
        <style:list-level-properties text:min-label-width="10mm"/>
      </text:list-level-style-bullet>
    </text:list-style>
    <text:list-style style:name="id1-3-2-2-1-27-13">
      <text:list-level-style-bullet style:num-suffix="" text:bullet-char="​" text:level="1">
        <style:list-level-properties text:min-label-width="10mm"/>
      </text:list-level-style-bullet>
    </text:list-style>
    <text:list-style style:name="id1-3-2-2-1-27-14">
      <text:list-level-style-bullet style:num-suffix="" text:bullet-char="​" text:level="1">
        <style:list-level-properties text:min-label-width="10mm"/>
      </text:list-level-style-bullet>
    </text:list-style>
    <text:list-style style:name="id1-3-2-2-1-27-15">
      <text:list-level-style-bullet style:num-suffix="" text:bullet-char="​" text:level="1">
        <style:list-level-properties text:min-label-width="10mm"/>
      </text:list-level-style-bullet>
    </text:list-style>
    <text:list-style style:name="id1-3-2-2-1-27-16">
      <text:list-level-style-bullet style:num-suffix="" text:bullet-char="​" text:level="1">
        <style:list-level-properties text:min-label-width="10mm"/>
      </text:list-level-style-bullet>
    </text:list-style>
    <text:list-style style:name="id1-3-2-2-1-27-17">
      <text:list-level-style-bullet style:num-suffix="" text:bullet-char="​" text:level="1">
        <style:list-level-properties text:min-label-width="10mm"/>
      </text:list-level-style-bullet>
    </text:list-style>
    <text:list-style style:name="id1-3-2-2-1-27-18">
      <text:list-level-style-bullet style:num-suffix="" text:bullet-char="​" text:level="1">
        <style:list-level-properties text:min-label-width="10mm"/>
      </text:list-level-style-bullet>
    </text:list-style>
    <text:list-style style:name="id1-3-2-2-1-27-19">
      <text:list-level-style-bullet style:num-suffix="" text:bullet-char="​" text:level="1">
        <style:list-level-properties text:min-label-width="10mm"/>
      </text:list-level-style-bullet>
    </text:list-style>
    <text:list-style style:name="id1-3-2-2-1-27-20">
      <text:list-level-style-bullet style:num-suffix="" text:bullet-char="​" text:level="1">
        <style:list-level-properties text:min-label-width="10mm"/>
      </text:list-level-style-bullet>
    </text:list-style>
    <text:list-style style:name="id1-3-2-2-1-27-21">
      <text:list-level-style-bullet style:num-suffix="" text:bullet-char="​" text:level="1">
        <style:list-level-properties text:min-label-width="10mm"/>
      </text:list-level-style-bullet>
    </text:list-style>
    <text:list-style style:name="id1-3-2-2-1-27-22">
      <text:list-level-style-bullet style:num-suffix="" text:bullet-char="​" text:level="1">
        <style:list-level-properties text:min-label-width="10mm"/>
      </text:list-level-style-bullet>
    </text:list-style>
    <text:list-style style:name="id1-3-2-2-1-27-23">
      <text:list-level-style-bullet style:num-suffix="" text:bullet-char="​" text:level="1">
        <style:list-level-properties text:min-label-width="10mm"/>
      </text:list-level-style-bullet>
    </text:list-style>
    <text:list-style style:name="id1-3-2-2-1-27-24">
      <text:list-level-style-bullet style:num-suffix="" text:bullet-char="​" text:level="1">
        <style:list-level-properties text:min-label-width="10mm"/>
      </text:list-level-style-bullet>
    </text:list-style>
    <text:list-style style:name="id1-3-2-2-1-27-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instellen geslotenverklaring voor vrachtauto’s, Koenderseweg tussen Meerblauw en Tiendweg, Ooster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87296</text:p>
            <text:p text:style-name="common-al"/>
            <text:p text:style-name="common-al">Het college van burgemeester en wethouders van de gemeente Vijfheerenlanden;</text:p>
            <text:p text:style-name="common-al"/>
            <text:p text:style-name="tussenkopcur">GELET OP:</text:p>
            <text:p text:style-name="common-al">De bepalingen in de Wegenverkeerswet 1994 (WVW 1994), het Reglement Verkeersregels- en verkeerstekens 1990 (RVV 1990) en het Besluit administratieve bepalingen inzake het wegverkeer (BABW);</text:p>
            <text:p text:style-name="common-al"/>
            <text:p text:style-name="tussenkopcur">OVERWEGENDE DAT:</text:p>
            <text:list text:style-name="id1-3-2-2-1-10">
              <text:list-item text:style-override="id1-3-2-2-1-10-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10-2">
                <text:number>•</text:number>
                <text:p text:style-name="al">artikel 2 van de Wegenverkeerswet 1994 beschrijft welke doelstelling(en) nagestreefd worden met een verkeersbesluit;</text:p>
              </text:list-item>
              <text:list-item text:style-override="id1-3-2-2-1-10-3">
                <text:number>•</text:number>
                <text:p text:style-name="al">de Koenderseweg in Oosterwijk een gebiedsontsluitingsweg buiten de bebouwde kom betreft, waarlangs woningen zijn gesitueerd;</text:p>
              </text:list-item>
              <text:list-item text:style-override="id1-3-2-2-1-10-4">
                <text:number>•</text:number>
                <text:p text:style-name="al">op de Koenderseweg, met name op het gedeelte tussen de Meerblauw en de Tiendweg, door bewoners structureel overlast wordt ervaren van verkeer, met name in de vorm van trillingen en verkeersveiligheidsproblemen;</text:p>
              </text:list-item>
              <text:list-item text:style-override="id1-3-2-2-1-10-5">
                <text:number>•</text:number>
                <text:p text:style-name="al">deze overlast door de bewoners voornamelijk wordt toegeschreven aan passerend zwaar verkeer, waaronder vrachtverkeer en landbouwverkeer; </text:p>
              </text:list-item>
              <text:list-item text:style-override="id1-3-2-2-1-10-6">
                <text:number>•</text:number>
                <text:p text:style-name="al">in enkele gevallen wordt door bewoners aangegeven dat er ook schade aan de woning zou zijn veroorzaakt dan wel veroorzaakt zal worden als gevolg van het doorgaand (vracht)verkeer over de Koenderseweg;</text:p>
              </text:list-item>
              <text:list-item text:style-override="id1-3-2-2-1-10-7">
                <text:number>•</text:number>
                <text:p text:style-name="al">naar aanleiding van de klachten van de bewoners aan de Koenderseweg zijn trillingsonderzoeken bij twee woningen langs de Koenderseweg, en een kentekenonderzoek op de Koenderseweg uitgevoerd door onafhankelijke adviesbureaus;</text:p>
              </text:list-item>
              <text:list-item text:style-override="id1-3-2-2-1-10-8">
                <text:number>•</text:number>
                <text:p text:style-name="al">uit het trillingsonderzoek blijkt dat:</text:p>
                <text:list text:style-name="id1-3-2-2-1-10-8-3">
                  <text:list-item text:style-override="id1-3-2-2-1-10-8-3-1">
                    <text:number>•</text:number>
                    <text:p text:style-name="al">de geldende SBR-grenswaarden voor trillingen meerdere malen worden overschreden;</text:p>
                  </text:list-item>
                  <text:list-item text:style-override="id1-3-2-2-1-10-8-3-2">
                    <text:number>•</text:number>
                    <text:p text:style-name="al">er volgens de SBR-A “schade”-richtlijn sprake is van trillingsniveaus waarbij de kans op (cosmetische) schade aan woningen circa 30% bedraagt;</text:p>
                  </text:list-item>
                  <text:list-item text:style-override="id1-3-2-2-1-10-8-3-3">
                    <text:number>•</text:number>
                    <text:p text:style-name="al">er volgens de SBR-B “hinder”-richtlijn sprake is van hinder voor bewoners; </text:p>
                  </text:list-item>
                  <text:list-item text:style-override="id1-3-2-2-1-10-8-3-4">
                    <text:number>•</text:number>
                    <text:p text:style-name="al">de streefwaarden voor de gemiddelde trillingssterkte (Vper) bij geen van de woningen werd overschreden. De hinder komt dus met name voort uit de individuele piekwaarden van verkeerspassages en minder uit de hoeveelheid passages per dagdeel;</text:p>
                  </text:list-item>
                  <text:list-item text:style-override="id1-3-2-2-1-10-8-3-5">
                    <text:number>•</text:number>
                    <text:p text:style-name="al">gezien de herhaalde en aanzienlijke overschrijding van de grenswaarden (voor zowel schade als hinder), wordt onder andere geadviseerd om het aantal zware verkeersbewegingen over de Koenderseweg zoveel mogelijk te beperken.</text:p>
                  </text:list-item>
                </text:list>
              </text:list-item>
              <text:list-item text:style-override="id1-3-2-2-1-10-9">
                <text:number>•</text:number>
                <text:p text:style-name="al">uit het kentekenonderzoek blijkt dat:</text:p>
                <text:list text:style-name="id1-3-2-2-1-10-9-3">
                  <text:list-item text:style-override="id1-3-2-2-1-10-9-3-1">
                    <text:number>•</text:number>
                    <text:p text:style-name="al">de Koenderseweg, tussen de Meerblauw en de Tiendweg, wordt gebruikt door gemiddeld 1.375 motorvoertuigen per werkdagetmaal en 875 motorvoertuigen per weekenddagetmaal;</text:p>
                  </text:list-item>
                  <text:list-item text:style-override="id1-3-2-2-1-10-9-3-2">
                    <text:number>•</text:number>
                    <text:p text:style-name="al">het zuidelijke wegvak van de Koenderseweg, tussen Meerblauw en de Tiendweg, een groot aandeel doorgaand verkeer kent;</text:p>
                  </text:list-item>
                  <text:list-item text:style-override="id1-3-2-2-1-10-9-3-3">
                    <text:number>•</text:number>
                    <text:p text:style-name="al">dit zuidelijke wegvak wordt gebruikt door gemiddeld 7 motorvoertuigbewegingen van (land)bouwverkeer per etmaal (waarin een grote variatie zit per dag) en gemiddeld 8 motorvoertuigbewegingen van vrachtverkeer per etmaal;</text:p>
                  </text:list-item>
                  <text:list-item text:style-override="id1-3-2-2-1-10-9-3-4">
                    <text:number>•</text:number>
                    <text:p text:style-name="al">ondanks de bestaande lengte- en tonnagebeperking nog steeds zwaar verkeer gebruik maakt van het wegvak; </text:p>
                  </text:list-item>
                </text:list>
              </text:list-item>
              <text:list-item text:style-override="id1-3-2-2-1-10-10">
                <text:number>•</text:number>
                <text:p text:style-name="al">uit het trillingsonderzoek en het kentekenonderzoek geconcludeerd kan worden dat het aandeel zwaar verkeer op de Koenderseweg relatief beperkt is, maar dit zwaar verkeer desondanks onevenredig bijdraagt aan de ervaren hinder en (eventuele) kans op schade bij de bewoners langs de Koenderseweg tussen Meerblauw en Tiendweg;</text:p>
              </text:list-item>
              <text:list-item text:style-override="id1-3-2-2-1-10-11">
                <text:number>•</text:number>
                <text:p text:style-name="al">de Koenderseweg een beperkte wegbreedte heeft en wordt gebruikt door gemengd verkeer, waaronder fietsers en voetgangers;</text:p>
              </text:list-item>
              <text:list-item text:style-override="id1-3-2-2-1-10-12">
                <text:number>•</text:number>
                <text:p text:style-name="al">door de beperkte wegbreedte er beperkte passeermogelijkheden zijn;</text:p>
              </text:list-item>
              <text:list-item text:style-override="id1-3-2-2-1-10-13">
                <text:number>•</text:number>
                <text:p text:style-name="al">de combinatie van zwaar verkeer en langzaam verkeer op de Koenderseweg, en de beperkte wegbreedte met beperkte passeermogelijkheden, leidt tot verkeersonveilige situaties;</text:p>
              </text:list-item>
              <text:list-item text:style-override="id1-3-2-2-1-10-14">
                <text:number>•</text:number>
                <text:p text:style-name="al">door de beperkte wegbreedte met beperkte passeermogelijkheden, (zwaar) verkeer bij tegemoetkomend verkeer uitwijkt naar de berm, hetgeen leidt tot schade aan de weg en het groen;</text:p>
                <text:p text:style-name="al"/>
              </text:list-item>
              <text:list-item text:style-override="id1-3-2-2-1-10-15">
                <text:number>•</text:number>
                <text:p text:style-name="al">dit opgelost kan worden door het instellen van een geslotenverklaring voor vrachtauto’s op de Koenderseweg, tussen de Meerblauw en de Tiendweg;</text:p>
              </text:list-item>
              <text:list-item text:style-override="id1-3-2-2-1-10-16">
                <text:number>•</text:number>
                <text:p text:style-name="al">op dit wegvak al een geslotenverklaring is ingesteld voor voertuigen en samenstellen van voertuigen die, met inbegrip van de lading, langer zijn dan 9 meter (aangegeven met verkeersbord C17 uit Bijlage 1 van RVV 1990);</text:p>
              </text:list-item>
              <text:list-item text:style-override="id1-3-2-2-1-10-17">
                <text:number>•</text:number>
                <text:p text:style-name="al">op dit wegvak tevens al een geslotenverklaring is ingesteld voor voertuigen en samenstellen van voertuigen, waarvan de totaalmassa of de som van de aslasten hoger is dan 15 ton (aangegeven met verkeersbord C21 uit Bijlage 1 van RVV 1990);</text:p>
              </text:list-item>
              <text:list-item text:style-override="id1-3-2-2-1-10-18">
                <text:number>•</text:number>
                <text:p text:style-name="al">uit het kentekenonderzoek blijkt dat, ondanks de geldende lengtebeperking en tonnagebeperking, nog steeds een deel van het zware verkeer gebruik maakt van de Koenderseweg, zodat de huidige geslotenverklaringen onvoldoende effectief zijn om de overlast te beperken;</text:p>
              </text:list-item>
              <text:list-item text:style-override="id1-3-2-2-1-10-19">
                <text:number>•</text:number>
                <text:p text:style-name="al">het instellen van een geslotenverklaring specifiek voor vrachtauto’s op het deel van de Koenderseweg tussen de Meerblauw en de Tiendweg een gerichte maatregel is om de belangrijkste bron van trillingshinder, verkeersonveiligheid en schade aan de infrastructuur te reduceren;</text:p>
              </text:list-item>
              <text:list-item text:style-override="id1-3-2-2-1-10-20">
                <text:number>•</text:number>
                <text:p text:style-name="al">met de geslotenverklaring voor vrachtauto’s de verkeersveiligheid op het betrokken deel van de Koenderseweg zal verbeteren, onder andere door het voorkomen van conflicten tussen vrachtauto’s en andere (kwetsbare) weggebruikers en een rustiger verkeersbeeld voor (kwetsbare) weggebruikers;</text:p>
              </text:list-item>
              <text:list-item text:style-override="id1-3-2-2-1-10-21">
                <text:number>•</text:number>
                <text:p text:style-name="al">beperking van zwaar verkeer tevens bijdraagt aan beperking van geluid- en emissiebelasting in de directe woonomgeving langs de Koenderseweg, hetgeen de bescherming van bewoners en het woon- en leefklimaat ten goede komt;</text:p>
              </text:list-item>
              <text:list-item text:style-override="id1-3-2-2-1-10-22">
                <text:number>•</text:number>
                <text:p text:style-name="al">dit tevens bijdraagt om de leefbaarheid voor de bewoners aan de Koenderseweg tussen de Meerblauw en de Tiendweg te verbeteren;</text:p>
              </text:list-item>
              <text:list-item text:style-override="id1-3-2-2-1-10-23">
                <text:number>•</text:number>
                <text:p text:style-name="al">dat door plaatsing van bord C7 op de Koenderseweg tussen de Meerblauw en de Tiendweg, de geslotenverklaring voor vrachtauto’s eenduidig wordt aangeduid voor het betreffende wegvak en daarmee de kenbaarheid en handhaafbaarheid wordt vergroot;</text:p>
              </text:list-item>
              <text:list-item text:style-override="id1-3-2-2-1-10-24">
                <text:number>•</text:number>
                <text:p text:style-name="al">er een goed alternatief is voor het vrachtverkeer, namelijk via onder andere de Parallelweg, de Tiendweg en de Achterdijk, welke in profiel, verhardingsopbouw en verkeersfunctie beter is toegerust op de afwikkeling van zwaar verkeer dan de Koenderseweg;</text:p>
              </text:list-item>
            </text:list>
            <text:p text:style-name="common-al"/>
            <text:list text:style-name="id1-3-2-2-1-12">
              <text:list-item text:style-override="id1-3-2-2-1-12-1">
                <text:number>•</text:number>
                <text:p text:style-name="al">het naast elkaar toepassen van een geslotenverklaring voor vrachtauto's, een lengtebeperking en een tonnagebeperking leidt tot een minder overzichtelijke situatie voor weggebruikers;</text:p>
              </text:list-item>
              <text:list-item text:style-override="id1-3-2-2-1-12-2">
                <text:number>•</text:number>
                <text:p text:style-name="al">het vanuit het oogpunt van duidelijkheid, herkenbaarheid en naleefbaarheid wenselijk is het aantal verkeersborden en geslotenverklaringen te beperken;</text:p>
              </text:list-item>
              <text:list-item text:style-override="id1-3-2-2-1-12-3">
                <text:number>•</text:number>
                <text:p text:style-name="al">de geslotenverklaring voor voertuigen en samenstellen van voertuigen waarvan de totaalmassa hoger is dan 15 ton, gelet op de in dit besluit opgenomen geslotenverklaring voor vrachtauto's en de bestaande lengtebeperking van 9 meter, geen zelfstandige toegevoegde waarde meer heeft;</text:p>
              </text:list-item>
              <text:list-item text:style-override="id1-3-2-2-1-12-4">
                <text:number>•</text:number>
                <text:p text:style-name="al">een groot deel van de voertuigen waarop de tonnagebeperking van toepassing is, wordt geweerd door de geslotenverklaring voor vrachtauto's en de geslotenverklaring voor voertuigen en samenstellen van voertuigen die, met inbegrip van de lading, langer zijn dan 9 meter;</text:p>
              </text:list-item>
              <text:list-item text:style-override="id1-3-2-2-1-12-5">
                <text:number>•</text:number>
                <text:p text:style-name="al">een lengtebeperking eenvoudiger en eenduidiger is vast te stellen en te handhaven dan een tonnagebeperking, omdat de lengte van een voertuig of samenstel direct waarneembaar is;</text:p>
              </text:list-item>
              <text:list-item text:style-override="id1-3-2-2-1-12-6">
                <text:number>•</text:number>
                <text:p text:style-name="al">de belangen van verkeersveiligheid, duidelijkheid voor weggebruikers en een consistente inrichting van de weg aanleiding geven de bestaande geslotenverklaring voor voertuigen en samenstellen van voertuigen waarvan de totaalmassa hoger is dan 15 ton in te trekken en de lengtebeperking van 9 meter te handhaven. </text:p>
              </text:list-item>
            </text:list>
            <text:p text:style-name="common-al"/>
            <text:list text:style-name="id1-3-2-2-1-14">
              <text:list-item text:style-override="id1-3-2-2-1-14-1">
                <text:number>•</text:number>
                <text:p text:style-name="al">dit verkeersbesluit, gelet op artikel 2 van de WVW, het doel heeft het verzekeren van de veiligheid op de weg, het beschermen van weggebruikers en passagiers, het in stand houden van de weg en het waarborgen van de bruikbaarheid daarvan, het voorkomen of beperken van door het verkeer veroorzaakte overlast, hinder of schade;</text:p>
              </text:list-item>
              <text:list-item text:style-override="id1-3-2-2-1-14-2">
                <text:number>•</text:number>
                <text:p text:style-name="al">het betreffende weggedeelte in beheer en onderhoud is bij de gemeente Vijfheerenlanden;</text:p>
              </text:list-item>
              <text:list-item text:style-override="id1-3-2-2-1-14-3">
                <text:number>•</text:number>
                <text:p text:style-name="al">overeenkomstig artikel 24 van het BABW afstemming heeft plaatsgevonden met de Politie Midden Nederland, West Utrecht, waarbij te kennen is gegeven dat met het voorgestelde verkeersbesluit kan worden ingestemd.</text:p>
              </text:list-item>
            </text:list>
            <text:p text:style-name="common-al"/>
            <text:p text:style-name="tussenkopcur">BESLUITEN HET VOLGENDE:</text:p>
            <text:list text:style-name="id1-3-2-2-1-17">
              <text:list-item text:style-override="id1-3-2-2-1-17-1">
                <text:number>1.</text:number>
                <text:p text:style-name="al">Het instellen van een geslotenverklaring voor vrachtauto’s op de Koenderseweg te Oosterwijk voor het wegvak tussen de aansluiting met de Meerblauw en de aansluiting met de Tiendweg, door plaatsing van:</text:p>
                <text:list text:style-name="id1-3-2-2-1-17-1-3">
                  <text:list-item text:style-override="id1-3-2-2-1-17-1-3-1">
                    <text:number>a.</text:number>
                    <text:p text:style-name="al">Verkeersbord C7 (conform Bijlage 1, RVV1990) aan de Koenderseweg ter hoogte van het adres Koenderseweg 2, in de richting noordwest;</text:p>
                  </text:list-item>
                  <text:list-item text:style-override="id1-3-2-2-1-17-1-3-2">
                    <text:number>b.</text:number>
                    <text:p text:style-name="al">Verkeersbord C7 (conform Bijlage 1, RVV1990) aan de zuidelijke zijde van de Meerblauw ter hoogte van Meerblauw 11, in de richting zuidoost;</text:p>
                  </text:list-item>
                </text:list>
              </text:list-item>
              <text:list-item text:style-override="id1-3-2-2-1-17-2">
                <text:number/>
                <text:p text:style-name="al">Een en ander zoals weergegeven op de overzichtskaart;</text:p>
              </text:list-item>
              <text:list-item text:style-override="id1-3-2-2-1-17-3">
                <text:number>2.</text:number>
                <text:p text:style-name="al">De geslotenverklaring voor vrachtauto’s aan te kondigen:</text:p>
                <text:list text:style-name="id1-3-2-2-1-17-3-3">
                  <text:list-item text:style-override="id1-3-2-2-1-17-3-3-1">
                    <text:number>a.</text:number>
                    <text:p text:style-name="al">op de Koenderseweg, ter hoogte van de Spiegellaan, door plaatsing van verkeersbord C7 (conform Bijlage 1, RVV1990) met onderbord ‘na 400 m’;</text:p>
                  </text:list-item>
                  <text:list-item text:style-override="id1-3-2-2-1-17-3-3-2">
                    <text:number>b.</text:number>
                    <text:p text:style-name="al">op de Parallelweg, ter hoogte van de Koenderseweg, door de plaatsing van een blauw routeringsbord voor vrachtverkeer;</text:p>
                  </text:list-item>
                  <text:list-item text:style-override="id1-3-2-2-1-17-3-3-3">
                    <text:number>c.</text:number>
                    <text:p text:style-name="al">op de Koenderseweg, ter hoogte van de Parallelweg, door de plaatsing van een blauw routeringsbord<text:span text:style-name="nadrukvet"/>voor vrachtverkeer;</text:p>
                  </text:list-item>
                  <text:list-item text:style-override="id1-3-2-2-1-17-3-3-4">
                    <text:number>d.</text:number>
                    <text:p text:style-name="al">Op de Tiendweg, ten oosten van de Koenderseweg, door de plaatsing van een blauw routeringsbord voor vrachtverkeer;</text:p>
                  </text:list-item>
                  <text:list-item text:style-override="id1-3-2-2-1-17-3-3-5">
                    <text:number>e.</text:number>
                    <text:p text:style-name="al">Op de Tiendweg, ten westen van de Koenderseweg, door de plaatsing van een blauw routeringsbord voor vrachtverkeer.</text:p>
                  </text:list-item>
                </text:list>
              </text:list-item>
              <text:list-item text:style-override="id1-3-2-2-1-17-4">
                <text:number>3.</text:number>
                <text:p text:style-name="al">De reeds geldende geslotenverklaring voor voertuigen en samenstellen van voertuigen die, met inbegrip van de lading, langer zijn dan 9 meter (bord C17 conform Bijlage 1, RVV1990) op de Koenderseweg ter hoogte van de Parallelweg (in zuidelijke richting) en de Tiendweg (in noordelijke richting) te handhaven en middels dit verkeersbesluit te formaliseren;</text:p>
              </text:list-item>
              <text:list-item text:style-override="id1-3-2-2-1-17-5">
                <text:number>4.</text:number>
                <text:p text:style-name="al">De reeds geldende geslotenverklaring voor voertuigen en samenstellen van voertuigen, waarvan de totaalmassa hoger is dan 15 ton (bord C21 conform Bijlage 1, RVV1990) op de Koenderseweg ter hoogte van de Meerblauw (in zuidelijke richting) en de Tiendweg (in noordelijke richting) in te trekken;</text:p>
              </text:list-item>
              <text:list-item text:style-override="id1-3-2-2-1-17-6">
                <text:number>5.</text:number>
                <text:p text:style-name="al">Om verdere overlast en onveilige situaties te voorkomen, dit verkeersbesluit in werking treedt met ingang van de dag na publicatie in het Gemeenteblad.</text:p>
              </text:list-item>
              <text:list-item text:style-override="id1-3-2-2-1-17-7">
                <text:number/>
                <text:p text:style-name="al"/>
              </text:list-item>
            </text:list>
            <text:p text:style-name="tussenkopcur">OVERZICHTSKAART:</text:p>
            <text:p text:style-name="common-al">
            <draw:frame><draw:text-box><text:section text:name="plaatje_id1-3-2-2-1-19-1" text:style-name="plaatje">
              <text:p text:style-name="illustratie_id1-3-2-2-1-19-1-1"><draw:frame draw:style-name="illustratie_id1-3-2-2-1-19-1-1" text:anchor-type="paragraph" svg:width="153mm" svg:height="137.5075471698113mm"><draw:image xlink:href="Pictures/Afbeelding1ibe39f71a-57cd-41d3-bda8-3ebe06c5bb00.png" xlink:type="simple"/></draw:frame></text:p>
            </text:section></draw:text-box></draw:frame>
          </text:p>
            <text:p text:style-name="common-al"/>
            <text:p text:style-name="common-al">Datum besluit:23 juli 2026</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7">
              <text:list-item text:style-override="id1-3-2-2-1-27-1">
                <text:number/>
                <text:p text:style-name="al">Niet eens met dit besluit?</text:p>
              </text:list-item>
              <text:list-item text:style-override="id1-3-2-2-1-27-2">
                <text:number/>
                <text:p text:style-name="al">Maak dan binnen zes weken bezwaar. De periode van zes weken start een dag na de datum waarop het besluit is gepubliceerd in het Gemeenteblad.</text:p>
              </text:list-item>
              <text:list-item text:style-override="id1-3-2-2-1-27-3">
                <text:number/>
                <text:p text:style-name="al"> </text:p>
              </text:list-item>
              <text:list-item text:style-override="id1-3-2-2-1-27-4">
                <text:number/>
                <text:p text:style-name="al">In het bezwaarschrift moet u de volgende informatie vermelden: </text:p>
              </text:list-item>
              <text:list-item text:style-override="id1-3-2-2-1-27-5">
                <text:number/>
                <text:p text:style-name="al">uw naam en adres en eventueel uw e-mailadres,</text:p>
              </text:list-item>
              <text:list-item text:style-override="id1-3-2-2-1-27-6">
                <text:number/>
                <text:p text:style-name="al">de datum van uw bezwaarschrift,</text:p>
              </text:list-item>
              <text:list-item text:style-override="id1-3-2-2-1-27-7">
                <text:number/>
                <text:p text:style-name="al">een omschrijving van het besluit waar u het niet mee eens bent,</text:p>
              </text:list-item>
              <text:list-item text:style-override="id1-3-2-2-1-27-8">
                <text:number/>
                <text:p text:style-name="al">het kenmerk (zaaknummer) van het besluit,</text:p>
              </text:list-item>
              <text:list-item text:style-override="id1-3-2-2-1-27-9">
                <text:number/>
                <text:p text:style-name="al">waarom u het niet eens bent met het besluit.</text:p>
              </text:list-item>
              <text:list-item text:style-override="id1-3-2-2-1-27-10">
                <text:number/>
                <text:p text:style-name="al"/>
              </text:list-item>
              <text:list-item text:style-override="id1-3-2-2-1-27-11">
                <text:number/>
                <text:p text:style-name="al">U sluit uw bezwaarschrift af met uw handtekening.</text:p>
              </text:list-item>
              <text:list-item text:style-override="id1-3-2-2-1-27-12">
                <text:number/>
                <text:p text:style-name="al"/>
              </text:list-item>
              <text:list-item text:style-override="id1-3-2-2-1-27-13">
                <text:number/>
                <text:p text:style-name="al">Een bezwaarschrift indienen is gratis. Dit kan alleen per post (dus niet per e-mail).</text:p>
                <text:p text:style-name="al">Stuur uw bezwaarschrift naar:</text:p>
                <text:p text:style-name="al">Gemeente Vijfheerenlanden</text:p>
              </text:list-item>
              <text:list-item text:style-override="id1-3-2-2-1-27-14">
                <text:number/>
                <text:p text:style-name="al">t.a.v. Commissie voor de bezwaarschriften</text:p>
                <text:p text:style-name="al">Postbus 11</text:p>
                <text:p text:style-name="al">4140 AA Leerdam </text:p>
              </text:list-item>
              <text:list-item text:style-override="id1-3-2-2-1-27-15">
                <text:number/>
                <text:p text:style-name="al"/>
              </text:list-item>
              <text:list-item text:style-override="id1-3-2-2-1-27-16">
                <text:number/>
                <text:p text:style-name="al">Snel een uitspraak nodig?</text:p>
              </text:list-item>
              <text:list-item text:style-override="id1-3-2-2-1-27-17">
                <text:number/>
                <text:p text:style-name="al">Soms heeft u op korte termijn een uitspraak van de rechter nodig.</text:p>
              </text:list-item>
              <text:list-item text:style-override="id1-3-2-2-1-27-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7-19">
                <text:number/>
                <text:p text:style-name="al"/>
              </text:list-item>
              <text:list-item text:style-override="id1-3-2-2-1-27-20">
                <text:number/>
                <text:p text:style-name="al">Dit kan op twee manieren.</text:p>
              </text:list-item>
              <text:list-item text:style-override="id1-3-2-2-1-27-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7-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7-23">
                <text:number/>
                <text:p text:style-name="al"/>
              </text:list-item>
              <text:list-item text:style-override="id1-3-2-2-1-27-24">
                <text:number/>
                <text:p text:style-name="al">
                <text:span text:style-name="nadrukondlijn">Let op</text:span>
              </text:p>
              </text:list-item>
              <text:list-item text:style-override="id1-3-2-2-1-27-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6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Instellen geslotenverklaring voor vrachtauto's en voertuigen langer dan 9 meter - Oosterwijk, Koenderseweg tussen de Meerblauw en de Tiend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802736</meta:user-defined>
    <meta:user-defined meta:name="OVERHEIDop.verkeersbordcode">C7</meta:user-defined>
    <meta:user-defined meta:name="OVERHEIDop.verkeersbordcode">C17</meta:user-defined>
    <meta:user-defined meta:name="OVERHEIDop.verkeersbordcode">C21</meta:user-defined>
    <dc:language>nl</dc:language>
    <meta:user-defined meta:name="OVERHEIDop.locatietype/OVERHEIDop.gebiedsmarkering">Lijn</meta:user-defined>
    <meta:user-defined meta:name="DC.title">Gemeente Vijfheerenlanden – verkeersbesluit – instellen geslotenverklaring voor vrachtauto’s, Koenderseweg tussen Meerblauw en Tiendweg, Oosterwijk</meta:user-defined>
    <meta:user-defined meta:name="DCTERMS.W3CDTF/DCTERMS.available">2026-07-23</meta:user-defined>
    <meta:user-defined meta:name="OVERHEIDop.externeBijlage">Bijlage bij verkeersbesluit - overzichtskaart|exb-2026-25763</meta:user-defined>
    <meta:user-defined meta:name="DCTERMS.W3CDTF/OVERHEIDop.jaargang">2026</meta:user-defined>
    <meta:user-defined meta:name="OVERHEIDop.publicationIssue">345629</meta:user-defined>
    <meta:user-defined meta:name="OVERHEIDop.GmbID/DC.identifier">gmb-2026-345629</meta:user-defined>
    <meta:user-defined meta:name="OVERHEIDop.versieInformatie"/>
  </office:meta>
</office:document-meta>
</file>