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staande woonhuis wordt gerenoveerd en uitgebreid met een extra verdieping en een dakkapel aan Okeghemlaan 4 4837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6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7</meta:user-defined>
    <meta:user-defined meta:name="DCTERMS.abstract">het bestaande woonhuis wordt gerenoveerd en uitgebreid met een extra verdieping en een dakkapel</meta:user-defined>
    <dc:language>nl</dc:language>
    <meta:user-defined meta:name="OVERHEIDop.locatietype/OVERHEIDop.gebiedsmarkering">Vlak</meta:user-defined>
    <meta:user-defined meta:name="DC.title">Omgevingsvergunning verleend voor het bestaande woonhuis wordt gerenoveerd en uitgebreid met een extra verdieping en een dakkapel aan Okeghemlaan 4 4837AV Breda</meta:user-defined>
    <meta:user-defined meta:name="DCTERMS.W3CDTF/DCTERMS.available">2026-07-20</meta:user-defined>
    <meta:user-defined meta:name="DCTERMS.W3CDTF/OVERHEIDop.jaargang">2026</meta:user-defined>
    <meta:user-defined meta:name="OVERHEIDop.publicationIssue">345620</meta:user-defined>
    <meta:user-defined meta:name="OVERHEIDop.GmbID/DC.identifier">gmb-2026-345620</meta:user-defined>
    <meta:user-defined meta:name="OVERHEIDop.versieInformatie"/>
  </office:meta>
</office:document-meta>
</file>