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bruiken van het terrein en het weiland voor evenement (19 en 20 juni 2026) op de locatie Rimpelerweg 47 in Putten</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omgevingsvergunning ingediend voor het gebruiken van het terrein en het weiland voor evenement (19 en 20 juni 2026) op het adres Rimpelerweg 47. Deze aanvraag heeft zaaknummer Z2026-00004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56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meta:user-defined>
    <dc:language>nl</dc:language>
    <meta:user-defined meta:name="OVERHEIDop.locatietype/OVERHEIDop.gebiedsmarkering">Vlak</meta:user-defined>
    <meta:user-defined meta:name="DC.title">Ingekomen aanvraag omgevingsvergunning voor het gebruiken van het terrein en het weiland voor evenement (19 en 20 juni 2026) op de locatie Rimpelerweg 47 in Putten</meta:user-defined>
    <meta:user-defined meta:name="DCTERMS.W3CDTF/DCTERMS.available">2026-01-27</meta:user-defined>
    <meta:user-defined meta:name="DCTERMS.W3CDTF/OVERHEIDop.jaargang">2026</meta:user-defined>
    <meta:user-defined meta:name="OVERHEIDop.publicationIssue">34562</meta:user-defined>
    <meta:user-defined meta:name="OVERHEIDop.GmbID/DC.identifier">gmb-2026-34562</meta:user-defined>
    <meta:user-defined meta:name="OVERHEIDop.versieInformatie"/>
  </office:meta>
</office:document-meta>
</file>