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rkt 179, 5401 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6 een besluit genomen op de aanvraag voor een omgevingsvergunning met zaaknummer <text:span text:style-name="nadrukvet">20211-2026</text:span>.</text:p>
            <text:p text:style-name="common-al">De zaak betreft locatie Markt 179, 5401 EJ Uden en heeft de omschrijving het "aanleggen van een inrit naar de parkeergarage van een appartementencomplex".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common-al">Het besluit is verzonden op: 16-07-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561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1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1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202112026</meta:user-defined>
    <meta:user-defined meta:name="DCTERMS.abstract">aanleggen van een inrit naar de parkeergarage van een appartementen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arkt 179, 5401 EJ Uden</meta:user-defined>
    <meta:user-defined meta:name="DCTERMS.W3CDTF/DCTERMS.available">2026-07-20</meta:user-defined>
    <meta:user-defined meta:name="DCTERMS.W3CDTF/OVERHEIDop.jaargang">2026</meta:user-defined>
    <meta:user-defined meta:name="OVERHEIDop.publicationIssue">345617</meta:user-defined>
    <meta:user-defined meta:name="OVERHEIDop.GmbID/DC.identifier">gmb-2026-345617</meta:user-defined>
    <meta:user-defined meta:name="OVERHEIDop.versieInformatie"/>
  </office:meta>
</office:document-meta>
</file>