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Lustrumfeest wijkvereniging De Penseelstreek, Mesdaglaan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Lustrumfeest wijkvereniging De Penseelstreek. </text:p>
            <text:p text:style-name="common-al">Datum: 29 en 30 augustus 2026</text:p>
            <text:p text:style-name="common-al">Locatie: Mesdaglaan 75</text:p>
            <text:p text:style-name="common-al">Dossiernummer: 5201421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561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1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1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Mesdaglaan 75</meta:user-defined>
    <dc:language>nl</dc:language>
    <meta:user-defined meta:name="OVERHEIDop.locatietype/OVERHEIDop.gebiedsmarkering">Punt</meta:user-defined>
    <meta:user-defined meta:name="DC.title">Gemeente Arnhem – Aanvraag evenementenvergunning, Lustrumfeest wijkvereniging De Penseelstreek, Mesdaglaan 75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616</meta:user-defined>
    <meta:user-defined meta:name="OVERHEIDop.GmbID/DC.identifier">gmb-2026-345616</meta:user-defined>
    <meta:user-defined meta:name="OVERHEIDop.versieInformatie"/>
  </office:meta>
</office:document-meta>
</file>