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legaliseren van de beschoeiing, Noordplas 3J 139 Vinkeveen (A 5323 A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16 juli 2026 een omgevingsvergunning met zaaknummer Z2026-001395 verleend. De gemeente geeft hiermee toestemming voor het legaliseren van de beschoeiing op locatie Noordplas 3J 139 Vinkeveen (A 5323 A32). 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9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Vinkeveense Plassen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561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1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1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395</meta:user-defined>
    <meta:user-defined meta:name="DCTERMS.abstract">Betreft:  Besluit op locatie Noordplas 3J 139 Vinkeveen (A 5323 A32)</meta:user-defined>
    <dc:language>nl</dc:language>
    <meta:user-defined meta:name="OVERHEIDop.locatietype/OVERHEIDop.gebiedsmarkering">Punt</meta:user-defined>
    <meta:user-defined meta:name="DC.title">Kennisgeving VERLEENDE omgevingsvergunning voor het legaliseren van de beschoeiing, Noordplas 3J 139 Vinkeveen (A 5323 A32)</meta:user-defined>
    <meta:user-defined meta:name="DCTERMS.W3CDTF/DCTERMS.available">2026-07-20</meta:user-defined>
    <meta:user-defined meta:name="DCTERMS.W3CDTF/OVERHEIDop.jaargang">2026</meta:user-defined>
    <meta:user-defined meta:name="OVERHEIDop.publicationIssue">345615</meta:user-defined>
    <meta:user-defined meta:name="OVERHEIDop.GmbID/DC.identifier">gmb-2026-345615</meta:user-defined>
    <meta:user-defined meta:name="OVERHEIDop.versieInformatie"/>
  </office:meta>
</office:document-meta>
</file>