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 te bouwen twee 2-onder-1-kapwoning aan Fons van der Heijdenstr 22 5534AV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een nieuw te bouwen twee 2-onder-1-kapwoning aan Fons van der Heijdenstr 22 5534AV Netersel. Het kenmerk van de gemeente voor deze zaak is ZBLA2026-0012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56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220</meta:user-defined>
    <meta:user-defined meta:name="DCTERMS.abstract">nieuw te bouwen twee 2-onder-1-kapwoning</meta:user-defined>
    <dc:language>nl</dc:language>
    <meta:user-defined meta:name="OVERHEIDop.locatietype/OVERHEIDop.gebiedsmarkering">Vlak</meta:user-defined>
    <meta:user-defined meta:name="DC.title">Aanvraag vergunning voor een nieuw te bouwen twee 2-onder-1-kapwoning aan Fons van der Heijdenstr 22 5534AV Neters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12</meta:user-defined>
    <meta:user-defined meta:name="OVERHEIDop.GmbID/DC.identifier">gmb-2026-345612</meta:user-defined>
    <meta:user-defined meta:name="OVERHEIDop.versieInformatie"/>
  </office:meta>
</office:document-meta>
</file>