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de “Oudjaarscross” – op locatie Feithenhofsweg tussen nr 9 en 13 in Oldebroek – op 31 december 2026 van 10.00 tot 17.00 uur – </text:p>
            <text:p text:style-name="common-al">Zaaknummer 607924 – Registratiedatum 14 juli 2026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561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komen aanvraag evenementen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611</meta:user-defined>
    <meta:user-defined meta:name="OVERHEIDop.GmbID/DC.identifier">gmb-2026-345611</meta:user-defined>
    <meta:user-defined meta:name="OVERHEIDop.versieInformatie"/>
  </office:meta>
</office:document-meta>
</file>