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LVOIRTSEWEG 79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Helvoirtseweg 79, 5261 CD Vught, betonwagen plaatsen op 31-8-2026 en op 7-10-2026, Z26-309164</text:p>
            <text:p text:style-name="al"/>
            <text:p text:style-name="tussenkopcur">De ontheffing is verzonden op 16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60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ELVOIRTSEWEG 79, VUGH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05</meta:user-defined>
    <meta:user-defined meta:name="OVERHEIDop.GmbID/DC.identifier">gmb-2026-345605</meta:user-defined>
    <meta:user-defined meta:name="OVERHEIDop.versieInformatie"/>
  </office:meta>
</office:document-meta>
</file>