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regels in het omgevingsplan (realiseren van een mantelzorgwoning in een bestaande veldschuur) op Voorste Aa 8 5571VD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933</text:p>
            <text:p text:style-name="common-al">Ontvangstdatum aanvraag: 15-07-2026</text:p>
            <text:p text:style-name="common-al">Plaats/adres: Voorste Aa 8 5571VD Bergeijk</text:p>
            <text:p text:style-name="common-al">Omschrijving: het afwijken van regels in het omgevingsplan (realiseren van een mantelzorgwoning in een bestaande veldschuur)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560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0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0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7933</meta:user-defined>
    <meta:user-defined meta:name="DCTERMS.abstract">afwijken van regels in het omgevingsplan (realiseren van een mantelzorgwoning in een bestaande veldschuur)</meta:user-defined>
    <dc:language>nl</dc:language>
    <meta:user-defined meta:name="OVERHEIDop.locatietype/OVERHEIDop.gebiedsmarkering">Vlak</meta:user-defined>
    <meta:user-defined meta:name="DC.title">Ontvangen aanvraag omgevingsvergunning voor het afwijken van regels in het omgevingsplan (realiseren van een mantelzorgwoning in een bestaande veldschuur) op Voorste Aa 8 5571VD Bergeijk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602</meta:user-defined>
    <meta:user-defined meta:name="OVERHEIDop.GmbID/DC.identifier">gmb-2026-345602</meta:user-defined>
    <meta:user-defined meta:name="OVERHEIDop.versieInformatie"/>
  </office:meta>
</office:document-meta>
</file>