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3, 4506 HE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Herenweg 3  te Cadzand (Buitenplanse Omgevingsplanactiviteit)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uitbreiding van de minicamping Hof Welkom naar 35 eenheden op het adres Herenweg 3  te Cadzand (CLZ-0001397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560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0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0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76</meta:user-defined>
    <dc:language>nl</dc:language>
    <meta:user-defined meta:name="OVERHEIDop.locatietype/OVERHEIDop.gebiedsmarkering">Punt</meta:user-defined>
    <meta:user-defined meta:name="DC.title">Aanvraag omgevingsvergunning Herenweg 3, 4506 HE Cadzan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00</meta:user-defined>
    <meta:user-defined meta:name="OVERHEIDop.GmbID/DC.identifier">gmb-2026-345600</meta:user-defined>
    <meta:user-defined meta:name="OVERHEIDop.versieInformatie"/>
  </office:meta>
</office:document-meta>
</file>