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Jeugd tenniskamp Arnhem ATPC de Groene Kamer, Daam Focke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eugd tenniskamp Arnhem ATPC de Groene Kamer</text:p>
            <text:p text:style-name="common-al">Datum: 10 tot en met 14 augustus 2026</text:p>
            <text:p text:style-name="common-al">Locatie: Daam Fockemalaan  2 </text:p>
            <text:p text:style-name="common-al">Dossiernummer: 520091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5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aam Fockemalaan 2</meta:user-defined>
    <dc:language>nl</dc:language>
    <meta:user-defined meta:name="OVERHEIDop.locatietype/OVERHEIDop.gebiedsmarkering">Adres</meta:user-defined>
    <meta:user-defined meta:name="DC.title">Gemeente Arnhem – Aanvraag evenementenvergunning, Jeugd tenniskamp Arnhem ATPC de Groene Kamer, Daam Fockemalaan 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99</meta:user-defined>
    <meta:user-defined meta:name="OVERHEIDop.GmbID/DC.identifier">gmb-2026-345599</meta:user-defined>
    <meta:user-defined meta:name="OVERHEIDop.versieInformatie"/>
  </office:meta>
</office:document-meta>
</file>