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Grutterstraat te Loenen aan de Vecht - een lunchevenement op straat d.d. 30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een lunchevenement op straat d.d. 30-08-2026 op de locatie Grutterstraat te Loenen aan de Vecht.</text:p>
            <text:p text:style-name="common-al">Datum besluit: 16 juli 2026</text:p>
            <text:p text:style-name="common-al">Zaaknummer: Z2026-00001347</text:p>
            <text:p text:style-name="common-al">U kunt bezwaar maken tot en met 27 augustus 2026</text:p>
            <text:p text:style-name="common-al">
            <text:span text:style-name="nadrukvet">Inzien</text:span>
          </text:p>
            <text:p text:style-name="common-al">U kunt de documenten met zaaknummer Z2026-00001347 tot 27 augustus 2026 inzien. Dit kan via de knop 'Bekijk documenten' aan de linkerkant van deze pagina, onder het kopje 'Extra informatie'. U kunt ook de link jeleefomgeving.nl/inzien/823214527/52dac347-4c58-444a-93b4-cb5e3206fe9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55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47</meta:user-defined>
    <meta:user-defined meta:name="DCTERMS.abstract">Betreft: Besluit op locatie Grutterstraat te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Grutterstraat te Loenen aan de Vecht - een lunchevenement op straat d.d. 30-08-2026</meta:user-defined>
    <meta:user-defined meta:name="OVERHEIDop.datumEindeReactietermijn">2026-08-27</meta:user-defined>
    <meta:user-defined meta:name="OVERHEIDop.terinzageleggingBG">https://jeleefomgeving.nl/inzien/823214527/52dac347-4c58-444a-93b4-cb5e3206fe9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97</meta:user-defined>
    <meta:user-defined meta:name="OVERHEIDop.GmbID/DC.identifier">gmb-2026-345597</meta:user-defined>
    <meta:user-defined meta:name="OVERHEIDop.versieInformatie"/>
  </office:meta>
</office:document-meta>
</file>