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LOONSEB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Loonsebaan Vught, Buurt BBQ op 5-9-2026, Z26- 309444,</text:p>
            <text:p text:style-name="al"/>
            <text:p text:style-name="tussenkopcur">De aanvraag voor de vergunning is ingekomen 15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5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INGEKOMEN AANVRAAG EVENEMENTENVERGUNNING – LOONSEBAAN, VUG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5</meta:user-defined>
    <meta:user-defined meta:name="OVERHEIDop.GmbID/DC.identifier">gmb-2026-345595</meta:user-defined>
    <meta:user-defined meta:name="OVERHEIDop.versieInformatie"/>
  </office:meta>
</office:document-meta>
</file>