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van een bedrijfsgebouw van agrarisch naar kantoorfunctie en maatschappelijk, Lemelerveldseweg 32 8141P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Lemelerveldseweg 32 8141PV Heino</text:p>
            <text:p text:style-name="common-al">
            <text:span text:style-name="nadrukvet">Zaakomschrijving:</text:span> het wijzigen van de bestemming van een bedrijfsgebouw van agrarisch naar kantoorfunctie en maatschappelijk</text:p>
            <text:p text:style-name="common-al">
            <text:span text:style-name="nadrukvet">Zaaknummer:</text:span> 0177ESUITE557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7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7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5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7352026</meta:user-defined>
    <meta:user-defined meta:name="DCTERMS.abstract">het wijzigen van de bestemming van een bedrijfsgebouw van agrarisch naar kantoorfunctie en maatschappel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van een bedrijfsgebouw van agrarisch naar kantoorfunctie en maatschappelijk, Lemelerveldseweg 32 8141PV Hein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94</meta:user-defined>
    <meta:user-defined meta:name="OVERHEIDop.GmbID/DC.identifier">gmb-2026-345594</meta:user-defined>
    <meta:user-defined meta:name="OVERHEIDop.versieInformatie"/>
  </office:meta>
</office:document-meta>
</file>