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Doorkomst Nijmeegse 4Daagse, Batavierenweg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doorkomst Nijmeegse 4Daagse </text:p>
            <text:p text:style-name="common-al">Datum: 21 juli 2026 van 04:00 uur tot 17:00 uur</text:p>
            <text:p text:style-name="common-al">Locatie: Batavierenweg 1 Arnhem</text:p>
            <text:p text:style-name="common-al">Dossiernummer: 5198472 </text:p>
            <text:p text:style-name="common-al">Verzenddatum besluit: 10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59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9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9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atavierenweg e.o.</meta:user-defined>
    <dc:language>nl</dc:language>
    <meta:user-defined meta:name="OVERHEIDop.locatietype/OVERHEIDop.gebiedsmarkering">Weg</meta:user-defined>
    <meta:user-defined meta:name="DC.title">Gemeente Arnhem - besluit evenementenvergunning, Doorkomst Nijmeegse 4Daagse, Batavierenweg 1 Arnhem</meta:user-defined>
    <meta:user-defined meta:name="DCTERMS.W3CDTF/DCTERMS.available">2026-07-20</meta:user-defined>
    <meta:user-defined meta:name="DCTERMS.W3CDTF/OVERHEIDop.jaargang">2026</meta:user-defined>
    <meta:user-defined meta:name="OVERHEIDop.publicationIssue">345592</meta:user-defined>
    <meta:user-defined meta:name="OVERHEIDop.GmbID/DC.identifier">gmb-2026-345592</meta:user-defined>
    <meta:user-defined meta:name="OVERHEIDop.versieInformatie"/>
  </office:meta>
</office:document-meta>
</file>