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ste Heusden 55a 5725A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71401446 is ingediend op onderstaande datum:</text:p>
            <text:p text:style-name="common-al">het gedeeltelijk slopen, verbouwen en gedeeltelijk herbouwen van een bedrijfspand, 14-07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559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91101</meta:user-defined>
    <meta:user-defined meta:name="DCTERMS.abstract">het gedeeltelijk slopen, verbouwen en gedeeltelijk herbouwen van een bedrijfspand</meta:user-defined>
    <dc:language>nl</dc:language>
    <meta:user-defined meta:name="OVERHEIDop.locatietype/OVERHEIDop.gebiedsmarkering">Punt</meta:user-defined>
    <meta:user-defined meta:name="DC.title">Gemeente Asten - aanvraag omgevingsvergunning, Voorste Heusden 55a 5725AB Heusd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90</meta:user-defined>
    <meta:user-defined meta:name="OVERHEIDop.GmbID/DC.identifier">gmb-2026-345590</meta:user-defined>
    <meta:user-defined meta:name="OVERHEIDop.versieInformatie"/>
  </office:meta>
</office:document-meta>
</file>