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263 1054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ansformeren van de voormalige school naar 23 zelfstandige woningen in het gemeentelijke monument</text:p>
            <text:p text:style-name="common-al">Besluit: verleend</text:p>
            <text:p text:style-name="common-al">Besluit verzonden op: 16-01-2026</text:p>
            <text:p text:style-name="common-al">Zaakadres: Eerste Helmersstraat 263 1054DZ Amsterdam</text:p>
            <text:p text:style-name="common-al">Zaaknummer: Z2025-022287</text:p>
            <text:p text:style-name="common-al">DSO-nummer: 20250522017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28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5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87</meta:user-defined>
    <meta:user-defined meta:name="DCTERMS.abstract">transformeren van de voormalige school naar 23 zelfstandige woningen in het gemeentelijke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263 1054DZ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59</meta:user-defined>
    <meta:user-defined meta:name="OVERHEIDop.GmbID/DC.identifier">gmb-2026-34559</meta:user-defined>
    <meta:user-defined meta:name="OVERHEIDop.versieInformatie"/>
  </office:meta>
</office:document-meta>
</file>