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, : 25 juni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juni 2026 is een melding ontvangen waarvoor geen vergunningsplicht geldt voor de locatie Hoge Ham 80 en 82, Gasthuisstraat 2 en 2A Dongen. De melding is geregistreerd onder zaaknummer Z2026-00001030. De melding betreft:</text:p>
            <text:p text:style-name="common-al">- slopen en saneren van asbest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do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345587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58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5587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.Gemeente/DC.creator">Do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1030</meta:user-defined>
    <meta:user-defined meta:name="DCTERMS.abstract">Hoge Ham 80 en 82, Gasthuisstraat 2 en 2A Dongen</meta:user-defined>
    <dc:language>nl</dc:language>
    <meta:user-defined meta:name="OVERHEIDop.locatietype/OVERHEIDop.gebiedsmarkering">Vlak</meta:user-defined>
    <meta:user-defined meta:name="DC.title">Ontvangst melding, : 25 juni 2026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5587</meta:user-defined>
    <meta:user-defined meta:name="OVERHEIDop.GmbID/DC.identifier">gmb-2026-345587</meta:user-defined>
    <meta:user-defined meta:name="OVERHEIDop.versieInformatie"/>
  </office:meta>
</office:document-meta>
</file>