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jaarlijkse Buurt BBQ, 5473 PD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Mariëngaard (tussen Schuurakker en Mariëngaard) in Heeswijk-Dinther op 19 september 2026 vanaf 14.00 uur tot 24.00 uur, of zoveel langer of korter als nodig blijkt door middel van plaatsing van borden model C1 van bijlage I van het RVV af te sluiten voor alle verkeer, behalve voetgangers. </text:p>
            <text:p text:style-name="context.al">Het besluit is verzonden op: 16 juni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5 juli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5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een jaarlijkse Buurt BBQ, 5473 PD Heeswijk-Dinther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583</meta:user-defined>
    <meta:user-defined meta:name="OVERHEIDop.GmbID/DC.identifier">gmb-2026-345583</meta:user-defined>
    <meta:user-defined meta:name="OVERHEIDop.versieInformatie"/>
  </office:meta>
</office:document-meta>
</file>