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volledig intrekken omgevingsvergunning, Stationsweg 32 in Heinkensz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orsele hebben op 9 juli 2026 een verzoek ontvangen van Stal Goodwill voor het intrekken van de vergunningen van 8 november 1990 c.q. de vergunning van 23 oktober 2007 voor de locatie gelegen aan de Stationsweg 32 in Heinkenszand. Hierbij is de reguliere voorbereidingsprocedure van toepassing. U kunt vragen om het verzoek te bekijken. Wanneer u hiertegen een bezwaarschrift wilt indienen, moet u eerst het besluit op het verzoek afwachten.</text:p>
            <text:p text:style-name="al"/>
            <text:p text:style-name="al">Wanneer u vragen heeft over dit verzoek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al"/>
            <text:p text:style-name="al">Het verlengingsbesluit staat geregistreerd onder kenmerk: Z2026-00005944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55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Verzoek tot volledig intrekken omgevingsvergunning, Stationsweg 32 in Heinkenszan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82</meta:user-defined>
    <meta:user-defined meta:name="OVERHEIDop.GmbID/DC.identifier">gmb-2026-345582</meta:user-defined>
    <meta:user-defined meta:name="OVERHEIDop.versieInformatie"/>
  </office:meta>
</office:document-meta>
</file>