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legaliseren en plaatsen van bebouwing, Noordplas 3J 139 Vinkeveen (A 5323 A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16 juli 2026 een omgevingsvergunning met zaaknummer Z2026-000002 verleend. De gemeente geeft hiermee toestemming voor het legaliseren en plaatsen van bebouwing op locatie Noordplas 3J 139 Vinkeveen (A 5323 A32). Het betreft de volgende activiteit:</text:p>
            <text:list text:style-name="id1-3-2-1-1-3">
              <text:list-item text:style-override="id1-3-2-1-1-3-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9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Vinkeveense Plassen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558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8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8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meta:user-defined>
    <meta:user-defined meta:name="DCTERMS.abstract">Betreft:  Besluit op locatie Noordplas 3J 139 Vinkeveen (A 5323 A32)</meta:user-defined>
    <dc:language>nl</dc:language>
    <meta:user-defined meta:name="OVERHEIDop.locatietype/OVERHEIDop.gebiedsmarkering">Punt</meta:user-defined>
    <meta:user-defined meta:name="DC.title">Kennisgeving VERLEENDE omgevingsvergunning voor het legaliseren en plaatsen van bebouwing, Noordplas 3J 139 Vinkeveen (A 5323 A32)</meta:user-defined>
    <meta:user-defined meta:name="DCTERMS.W3CDTF/DCTERMS.available">2026-07-20</meta:user-defined>
    <meta:user-defined meta:name="DCTERMS.W3CDTF/OVERHEIDop.jaargang">2026</meta:user-defined>
    <meta:user-defined meta:name="OVERHEIDop.publicationIssue">345581</meta:user-defined>
    <meta:user-defined meta:name="OVERHEIDop.GmbID/DC.identifier">gmb-2026-345581</meta:user-defined>
    <meta:user-defined meta:name="OVERHEIDop.versieInformatie"/>
  </office:meta>
</office:document-meta>
</file>