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integratie gemeente Deventer 2024</text:p>
      <text:section text:name="regeling_id1-3-2" text:style-name="regeling">
        <text:section text:name="aanhef_id1-3-2-1" text:style-name="aanhef">
          <text:section text:name="preambule_id1-3-2-1-1" text:style-name="preambule">
            <text:p text:style-name="al">Het college van Burgemeester en Wethouders van de gemeente Deventer, </text:p>
            <text:p text:style-name="al">gelet op;</text:p>
            <text:list text:style-name="id1-3-2-1-1-3">
              <text:list-item text:style-override="id1-3-2-1-1-3-1">
                <text:number>-</text:number>
                <text:p text:style-name="al">de Re-integratieverordening Participatiewet 2023;</text:p>
              </text:list-item>
            </text:list>
            <text:p text:style-name="al">B E S L U I T </text:p>
            <text:p text:style-name="al">vast te stellen de: </text:p>
            <text:p text:style-name="al"/>
            <text:p text:style-name="al">
            <text:span text:style-name="nadrukvet">Beleidsregels Re-integratie gemeente Devent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s worden gebruikt en die niet nader worden omschreven </text:p>
            <text:p text:style-name="al">hebben dezelfde betekenis als in de Participatiewet, de Algemene Wet bestuursrecht en de re-integratieverordening Participatiewet Gemeente Deventer 2023. </text:p>
            <text:p text:style-name="al">In deze beleidsregels wordt verstaan onder:</text:p>
            <text:list text:style-name="id1-3-2-2-1-5">
              <text:list-item text:style-override="id1-3-2-2-1-5-1">
                <text:number>a.</text:number>
                <text:p text:style-name="al">doelgroep: personen als bedoeld in artikel 7, eerste lid, onder a, van de wet;</text:p>
              </text:list-item>
              <text:list-item text:style-override="id1-3-2-2-1-5-2">
                <text:number>b.</text:number>
                <text:p text:style-name="al">klantgroep die geen dan wel een kleine afstand tot de arbeidsmarkt heeft: gelet op de mogelijkheden en capaciteiten van belanghebbende kan de arbeidsmarkt binnen zes maanden worden bereikt (Matchen);</text:p>
              </text:list-item>
              <text:list-item text:style-override="id1-3-2-2-1-5-3">
                <text:number>c.</text:number>
                <text:p text:style-name="al">klantgroep met een afstand tot de arbeidsmarkt én ontwikkelpotentieel: gelet op de mogelijkheden en capaciteiten van belanghebbende kan de arbeidsmarkt binnen drie jaar worden bereikt (Groeien);</text:p>
              </text:list-item>
              <text:list-item text:style-override="id1-3-2-2-1-5-4">
                <text:number>d.</text:number>
                <text:p text:style-name="al">doelgroepenregister: het register waarin personen geregistreerd staan waarvan is vastgesteld dat zij, vanwege ziekte of een handicap, een verminderde loonwaarde hebben en niet in staat zijn zelfstandig het minimumloon te verdienen.</text:p>
              </text:list-item>
              <text:list-item text:style-override="id1-3-2-2-1-5-5">
                <text:number>e.</text:number>
                <text:p text:style-name="al">startkwalificatie: een diploma Mbo 2 of hoger of een diploma havo/vwo;</text:p>
              </text:list-item>
              <text:list-item text:style-override="id1-3-2-2-1-5-6">
                <text:number>f.</text:number>
                <text:p text:style-name="al">nugger: niet uitkeringsgerechtigde zoals bedoeld in artikel 6, lid 1 onder a, van de wet;</text:p>
              </text:list-item>
              <text:list-item text:style-override="id1-3-2-2-1-5-7">
                <text:number>g.</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Werkstage</text:p>
            <text:list text:style-name="id1-3-2-2-2-2">
              <text:list-item text:style-override="id1-3-2-2-2-2">
                <text:number>1.</text:number>
                <text:p text:style-name="al">Het college kan een persoon uit de klantgroep Groeien een werkstage aanbieden.</text:p>
              </text:list-item>
              <text:list-item text:style-override="id1-3-2-2-2-3">
                <text:number>2.</text:number>
                <text:p text:style-name="al">Het doel van de werkstage is om kortdurend te ‘snuffelen’ aan een werkplek.</text:p>
              </text:list-item>
              <text:list-item text:style-override="id1-3-2-2-2-4">
                <text:number>3.</text:number>
                <text:p text:style-name="al">Voorwaarden voor het verkrijgen van een werkstage zijn: </text:p>
                <text:list text:style-name="id1-3-2-2-2-4-3">
                  <text:list-item text:style-override="id1-3-2-2-2-4-3-1">
                    <text:number>a.</text:number>
                    <text:p text:style-name="al">minimaal 8 uur per week werk verrichten;</text:p>
                  </text:list-item>
                  <text:list-item text:style-override="id1-3-2-2-2-4-3-2">
                    <text:number>b.</text:number>
                    <text:p text:style-name="al">voor maximaal 6 weken; en</text:p>
                  </text:list-item>
                  <text:list-item text:style-override="id1-3-2-2-2-4-3-3">
                    <text:number>c.</text:number>
                    <text:p text:style-name="al">alleen werkzaamheden worden verricht die passen binnen het doel en de opzet van de werkstage. </text:p>
                  </text:list-item>
                </text:list>
              </text:list-item>
              <text:list-item text:style-override="id1-3-2-2-2-5">
                <text:number>4.</text:number>
                <text:p text:style-name="al">Partijen sluiten een schriftelijke overeenkomst. In deze overeenkomst wordt in ieder geval vastgelegd: </text:p>
                <text:list text:style-name="id1-3-2-2-2-5-3">
                  <text:list-item text:style-override="id1-3-2-2-2-5-3-1">
                    <text:number>a.</text:number>
                    <text:p text:style-name="al">begin- en einddatum werkstage; </text:p>
                  </text:list-item>
                  <text:list-item text:style-override="id1-3-2-2-2-5-3-2">
                    <text:number>b.</text:number>
                    <text:p text:style-name="al">aantal uren per week; </text:p>
                  </text:list-item>
                  <text:list-item text:style-override="id1-3-2-2-2-5-3-3">
                    <text:number>c.</text:number>
                    <text:p text:style-name="al">de uit te voeren functie dan wel werkzaamheden;</text:p>
                  </text:list-item>
                  <text:list-item text:style-override="id1-3-2-2-2-5-3-4">
                    <text:number>d.</text:number>
                    <text:p text:style-name="al">doel van de werkstage;</text:p>
                  </text:list-item>
                  <text:list-item text:style-override="id1-3-2-2-2-5-3-5">
                    <text:number>e.</text:number>
                    <text:p text:style-name="al">de wijze van begeleiding door de werkgever.</text:p>
                  </text:list-item>
                </text:list>
              </text:list-item>
            </text:list>
          </text:section>
          <text:section text:name="artikel_id1-3-2-2-3" text:style-name="artikel">
            <text:p text:style-name="artikel_kop_titel"><text:span text:style-name="artikel_kop_label">Artikel</text:span> <text:span text:style-name="artikel_kop_nr">3.</text:span> Proefplaatsing</text:p>
            <text:list text:style-name="id1-3-2-2-3-2">
              <text:list-item text:style-override="id1-3-2-2-3-2">
                <text:number>1.</text:number>
                <text:p text:style-name="al">Het college kan een persoon uit de klantgroep Matchen of Groeien een proefplaatsing aanbieden.</text:p>
              </text:list-item>
              <text:list-item text:style-override="id1-3-2-2-3-3">
                <text:number>2.</text:number>
                <text:p text:style-name="al">Het doel van een proefplaatsing is het beoordelen of een persoon voldoende competenties heeft voor een beoogde baan.</text:p>
              </text:list-item>
              <text:list-item text:style-override="id1-3-2-2-3-4">
                <text:number>3.</text:number>
                <text:p text:style-name="al">Bij geschiktheid op de proefplaatsing volgt vervolgens een contract.</text:p>
              </text:list-item>
              <text:list-item text:style-override="id1-3-2-2-3-5">
                <text:number>4.</text:number>
                <text:p text:style-name="al">Voorwaarden voor het verkrijgen van een proefplaatsing zijn: </text:p>
                <text:list text:style-name="id1-3-2-2-3-5-3">
                  <text:list-item text:style-override="id1-3-2-2-3-5-3-1">
                    <text:number>a.</text:number>
                    <text:p text:style-name="al">minimaal 20 uur per week werk verrichten; en</text:p>
                  </text:list-item>
                  <text:list-item text:style-override="id1-3-2-2-3-5-3-2">
                    <text:number>b.</text:number>
                    <text:p text:style-name="al">alleen werkzaamheden worden verricht die passen binnen het doel en de opzet van de proefplaatsing. </text:p>
                  </text:list-item>
                </text:list>
              </text:list-item>
              <text:list-item text:style-override="id1-3-2-2-3-6">
                <text:number>5.</text:number>
                <text:p text:style-name="al">Partijen sluiten een schriftelijke overeenkomst. In deze overeenkomst wordt in ieder geval vastgelegd: </text:p>
                <text:list text:style-name="id1-3-2-2-3-6-3">
                  <text:list-item text:style-override="id1-3-2-2-3-6-3-1">
                    <text:number>a.</text:number>
                    <text:p text:style-name="al">begin- en einddatum proefplaatsing; </text:p>
                  </text:list-item>
                  <text:list-item text:style-override="id1-3-2-2-3-6-3-2">
                    <text:number>b.</text:number>
                    <text:p text:style-name="al">aantal uren per week; </text:p>
                  </text:list-item>
                  <text:list-item text:style-override="id1-3-2-2-3-6-3-3">
                    <text:number>c.</text:number>
                    <text:p text:style-name="al">de uit te voeren functie dan wel werkzaamheden;</text:p>
                  </text:list-item>
                  <text:list-item text:style-override="id1-3-2-2-3-6-3-4">
                    <text:number>d.</text:number>
                    <text:p text:style-name="al">de wijze van begeleiding door de werkgever.</text:p>
                  </text:list-item>
                </text:list>
              </text:list-item>
            </text:list>
          </text:section>
          <text:section text:name="artikel_id1-3-2-2-4" text:style-name="artikel">
            <text:p text:style-name="artikel_kop_titel"><text:span text:style-name="artikel_kop_label">Artikel</text:span> <text:span text:style-name="artikel_kop_nr">4.</text:span> Werkervaringsplaats</text:p>
            <text:list text:style-name="id1-3-2-2-4-2">
              <text:list-item text:style-override="id1-3-2-2-4-2">
                <text:number>1.</text:number>
                <text:p text:style-name="al">Het college kan een persoon uit de klantgroep Groeien een werkervaringsplaats aanbieden.</text:p>
              </text:list-item>
              <text:list-item text:style-override="id1-3-2-2-4-3">
                <text:number>2.</text:number>
                <text:p text:style-name="al">Het doel van een werkervaringsplaats is het opdoen van werkervaring en/of het leren functioneren in een arbeidsrelatie.</text:p>
              </text:list-item>
              <text:list-item text:style-override="id1-3-2-2-4-4">
                <text:number>3.</text:number>
                <text:p text:style-name="al">Een werkervaringsplaats wordt aangeboden voor maximaal drie maanden.</text:p>
              </text:list-item>
              <text:list-item text:style-override="id1-3-2-2-4-5">
                <text:number>4.</text:number>
                <text:p text:style-name="al">Voorwaarden voor het verkrijgen van een werkervaringsplaats zijn: </text:p>
                <text:list text:style-name="id1-3-2-2-4-5-3">
                  <text:list-item text:style-override="id1-3-2-2-4-5-3-1">
                    <text:number>a.</text:number>
                    <text:p text:style-name="al">minimaal 20 uur per week werk verrichten; en</text:p>
                  </text:list-item>
                  <text:list-item text:style-override="id1-3-2-2-4-5-3-2">
                    <text:number>b.</text:number>
                    <text:p text:style-name="al">alleen werkzaamheden worden verricht die passen binnen het doel en de opzet van de werkervaringsplaats. </text:p>
                  </text:list-item>
                </text:list>
              </text:list-item>
              <text:list-item text:style-override="id1-3-2-2-4-6">
                <text:number>5.</text:number>
                <text:p text:style-name="al">Partijen sluiten een schriftelijke overeenkomst. In deze overeenkomst wordt in ieder geval vastgelegd: </text:p>
                <text:list text:style-name="id1-3-2-2-4-6-3">
                  <text:list-item text:style-override="id1-3-2-2-4-6-3-1">
                    <text:number>a.</text:number>
                    <text:p text:style-name="al">begin- en einddatum werkervaringsplaats;</text:p>
                  </text:list-item>
                  <text:list-item text:style-override="id1-3-2-2-4-6-3-2">
                    <text:number>b.</text:number>
                    <text:p text:style-name="al">het doel van de werkervaringsplaats; en </text:p>
                  </text:list-item>
                  <text:list-item text:style-override="id1-3-2-2-4-6-3-3">
                    <text:number>c.</text:number>
                    <text:p text:style-name="al">de werkzaamheden; en</text:p>
                  </text:list-item>
                  <text:list-item text:style-override="id1-3-2-2-4-6-3-4">
                    <text:number>d.</text:number>
                    <text:p text:style-name="al">de wijze waarop de begeleiding plaatsvindt.</text:p>
                  </text:list-item>
                </text:list>
              </text:list-item>
            </text:list>
          </text:section>
          <text:section text:name="artikel_id1-3-2-2-5" text:style-name="artikel">
            <text:p text:style-name="artikel_kop_titel"><text:span text:style-name="artikel_kop_label">Artikel</text:span> <text:span text:style-name="artikel_kop_nr">5.</text:span> Ondersteuning bij maatschappelijke participatie</text:p>
            <text:list text:style-name="id1-3-2-2-5-2">
              <text:list-item text:style-override="id1-3-2-2-5-2">
                <text:number>1.</text:number>
                <text:p text:style-name="al">Het college biedt ondersteuning aan een persoon uit de klantgroep Faciliteren om een bijdrage aan de samenleving te kunnen leveren. </text:p>
              </text:list-item>
              <text:list-item text:style-override="id1-3-2-2-5-3">
                <text:number>2.</text:number>
                <text:p text:style-name="al">Het doel is van ondersteuning bij maatschappelijke participatie is behoud en/of bevordering van iemands welbevinden.</text:p>
              </text:list-item>
              <text:list-item text:style-override="id1-3-2-2-5-4">
                <text:number>3.</text:number>
                <text:p text:style-name="al">De belanghebbende die in aanmerking komt voor maatschappelijke participatie heeft een uitkering, en: </text:p>
                <text:list text:style-name="id1-3-2-2-5-4-3">
                  <text:list-item text:style-override="id1-3-2-2-5-4-3-1">
                    <text:number>a.</text:number>
                    <text:p text:style-name="al">komt vanwege een afstand tot de arbeidsmarkt (nog) niet in aanmerking voor dienstverlening van het werkleerbedrijf; </text:p>
                  </text:list-item>
                  <text:list-item text:style-override="id1-3-2-2-5-4-3-2">
                    <text:number>b.</text:number>
                    <text:p text:style-name="al">neemt niet of nauwelijks deel aan georganiseerde activiteiten buitenshuis.</text:p>
                  </text:list-item>
                </text:list>
              </text:list-item>
            </text:list>
          </text:section>
          <text:section text:name="artikel_id1-3-2-2-6" text:style-name="artikel">
            <text:p text:style-name="artikel_kop_titel"><text:span text:style-name="artikel_kop_label">Artikel</text:span> <text:span text:style-name="artikel_kop_nr">6.</text:span> Scholing</text:p>
            <text:list text:style-name="id1-3-2-2-6-2">
              <text:list-item text:style-override="id1-3-2-2-6-2">
                <text:number>1.</text:number>
                <text:p text:style-name="al">Het college kan aan een klant die behoort tot de klantgroep Groeien, een scholingstraject aanbieden.</text:p>
              </text:list-item>
              <text:list-item text:style-override="id1-3-2-2-6-3">
                <text:number>2.</text:number>
                <text:p text:style-name="al">Een scholingstraject voldoet in ieder geval aan de volgende eisen:</text:p>
                <text:list text:style-name="id1-3-2-2-6-3-3">
                  <text:list-item text:style-override="id1-3-2-2-6-3-3-1">
                    <text:number>a.</text:number>
                    <text:p text:style-name="al">het is gericht op een kansrijke sector en leidt tot het gangbaar gevraagde niveau binnen die sector; en</text:p>
                  </text:list-item>
                  <text:list-item text:style-override="id1-3-2-2-6-3-3-2">
                    <text:number>b.</text:number>
                    <text:p text:style-name="al">bij voorkeur wordt het scholingstraject aangeboden door de betreffende brancheorganisatie.</text:p>
                  </text:list-item>
                </text:list>
              </text:list-item>
              <text:list-item text:style-override="id1-3-2-2-6-4">
                <text:number>3.</text:number>
                <text:p text:style-name="al">De maximale duur van een scholingstraject is twaalf maanden.</text:p>
              </text:list-item>
              <text:list-item text:style-override="id1-3-2-2-6-5">
                <text:number>4.</text:number>
                <text:p text:style-name="al">Een klant kan maximaal eenmaal per drie jaar in aanmerking komen voor een scholingstraject.</text:p>
              </text:list-item>
              <text:list-item text:style-override="id1-3-2-2-6-6">
                <text:number>5.</text:number>
                <text:p text:style-name="al">De maximale vergoeding voor een scholingstraject bedraagt €2.500,-.</text:p>
              </text:list-item>
              <text:list-item text:style-override="id1-3-2-2-6-7">
                <text:number>6.</text:number>
                <text:p text:style-name="al">Het eerste lid is niet van toepassing op personen als bedoeld in artikel 7, derde lid, onderdeel a van de Participatiewet. </text:p>
              </text:list-item>
              <text:list-item text:style-override="id1-3-2-2-6-8">
                <text:number>7.</text:number>
                <text:p text:style-name="al">Het eerste lid is niet van toepassing op personen die een inburgeringstraject volgen.</text:p>
              </text:list-item>
            </text:list>
          </text:section>
          <text:section text:name="artikel_id1-3-2-2-7" text:style-name="artikel">
            <text:p text:style-name="artikel_kop_titel"><text:span text:style-name="artikel_kop_label">Artikel</text:span> <text:span text:style-name="artikel_kop_nr">7.</text:span> werk-leerroute</text:p>
            <text:list text:style-name="id1-3-2-2-7-2">
              <text:list-item text:style-override="id1-3-2-2-7-2">
                <text:number>1.</text:number>
                <text:p text:style-name="al">Het college kan aan een klant die behoort tot de klantgroep Groeien een werk-leerroute aanbieden.</text:p>
              </text:list-item>
              <text:list-item text:style-override="id1-3-2-2-7-3">
                <text:number>2.</text:number>
                <text:p text:style-name="al">In een werk-leerroute doet een klant werkervaring op, gecombineerd met relevante werkopdrachten en praktijkopdrachten. Daarnaast ontwikkelt de klant specifieke vakvaardigheden en werknemersvaardigheden</text:p>
              </text:list-item>
              <text:list-item text:style-override="id1-3-2-2-7-4">
                <text:number>3.</text:number>
                <text:p text:style-name="al">Een werk-leerroute duurt negen maanden en kent twee fases: </text:p>
                <text:list text:style-name="id1-3-2-2-7-4-3">
                  <text:list-item text:style-override="id1-3-2-2-7-4-3-1">
                    <text:number>a.</text:number>
                    <text:p text:style-name="al">Werkbedrijf: drie maanden oriënteren in de branche, circa 20 uur per week, met behoud van uitkering.</text:p>
                  </text:list-item>
                  <text:list-item text:style-override="id1-3-2-2-7-4-3-2">
                    <text:number>b.</text:number>
                    <text:p text:style-name="al"> Werkgever: zes maanden oriënteren bij een werkgever, circa 20 uur per week, coaching on the job, met arbeidsovereenkomst.</text:p>
                  </text:list-item>
                </text:list>
              </text:list-item>
              <text:list-item text:style-override="id1-3-2-2-7-5">
                <text:number>4.</text:number>
                <text:p text:style-name="al">Na afronding van de werk-leerroute ontvangt de klant een bewijs van deelname of een door de branche erkende praktijkverklaring.</text:p>
              </text:list-item>
            </text:list>
          </text:section>
          <text:section text:name="artikel_id1-3-2-2-8" text:style-name="artikel">
            <text:p text:style-name="artikel_kop_titel"><text:span text:style-name="artikel_kop_label">Artikel</text:span> <text:span text:style-name="artikel_kop_nr">8.</text:span> Beschut Werk</text:p>
            <text:list text:style-name="id1-3-2-2-8-2">
              <text:list-item text:style-override="id1-3-2-2-8-2">
                <text:number>1.</text:number>
                <text:p text:style-name="al">Het college kan aan een klant beschut werk aanbieden. Voordat iemand kan instromen in de voorziening beschut werk heeft iemand eerst een indicatie beschut werk nodig. De adviesindicatie wordt afgegeven door UWV, die inschat in hoeverre iemand voldoet aan de geldende criteria. Vervolgens geeft het werkleerbedrijf, in opdracht van de gemeente, de indicatie af.</text:p>
              </text:list-item>
              <text:list-item text:style-override="id1-3-2-2-8-3">
                <text:number>2.</text:number>
                <text:p text:style-name="al">Vervolgens wordt een proefperiode gestart van drie maanden of voor leerlingen van het voortgezet speciaal onderwijs (vso) of het praktijkonderwijs (pro) een stage. Indien de persoon nog geen stabiel patroon laat zien, kan de proefperiode verlengd worden met nog eens drie maanden. </text:p>
              </text:list-item>
              <text:list-item text:style-override="id1-3-2-2-8-4">
                <text:number>3.</text:number>
                <text:p text:style-name="al">Er volgt daarna een tijdelijk dienstverband bij het werkleerbedrijf. Eerst van een half jaar om opgevolgd te worden met een jaar. </text:p>
              </text:list-item>
              <text:list-item text:style-override="id1-3-2-2-8-5">
                <text:number>4.</text:number>
                <text:p text:style-name="al">Het plaatsen op een beschut werkplek kan zowel intern bij het werkleerbedrijf als extern bij een andere werkgever die beschutte werkplekken heeft. Het streven hierbij is dat 30% van de medewerkers op andere afdelingen of locaties werkt dan de ‘beschutte/interne’ van het werkleerbedrijf.</text:p>
              </text:list-item>
              <text:list-item text:style-override="id1-3-2-2-8-6">
                <text:number>5.</text:number>
                <text:p text:style-name="al">Voor de werkgever is het mogelijk om na een tijdelijk dienstverband een vast dienstverband aan te bieden. </text:p>
              </text:list-item>
              <text:list-item text:style-override="id1-3-2-2-8-7">
                <text:number>6.</text:number>
                <text:p text:style-name="al">In het eerste halfjaar wordt forfaitair een loonkostensubsidie afgesproken met de werkgever van 70%. In deze periode kan iemand wennen aan de werkplek. Vervolgens wordt een loonwaardemeting uitgevoerd. Deze loonwaardemeting wordt periodiek herhaald. </text:p>
              </text:list-item>
              <text:list-item text:style-override="id1-3-2-2-8-8">
                <text:number>7.</text:number>
                <text:p text:style-name="al">De begeleidingsvergoeding wordt naar rato verrekend, waarbij uit wordt gegaan dat vanaf 31 uur een fulltime dienstverband is. </text:p>
              </text:list-item>
            </text:list>
          </text:section>
          <text:section text:name="artikel_id1-3-2-2-9" text:style-name="artikel">
            <text:p text:style-name="artikel_kop_titel"><text:span text:style-name="artikel_kop_label">Artikel</text:span> <text:span text:style-name="artikel_kop_nr">9.</text:span> Startbaansubsidie</text:p>
            <text:list text:style-name="id1-3-2-2-9-2">
              <text:list-item text:style-override="id1-3-2-2-9-2">
                <text:number>1.</text:number>
                <text:p text:style-name="al">Het college kan een werkgever die met een persoon uit de klantgroep Matchen of Groeien een arbeidsovereenkomst sluit, eenmalig een startbaan subsidie verstrekken. </text:p>
              </text:list-item>
              <text:list-item text:style-override="id1-3-2-2-9-3">
                <text:number>2.</text:number>
                <text:p text:style-name="al">De werkgever onderbouwt de noodzaak van de startbaansubsidie met een overzicht van de kosten (bijvoorbeeld extra begeleiding door de werkgever, het volgen van een noodzakelijke cursus).</text:p>
              </text:list-item>
              <text:list-item text:style-override="id1-3-2-2-9-4">
                <text:number>3.</text:number>
                <text:p text:style-name="al">De hoogte van de startbaansubsidie bedraagt: </text:p>
                <text:list text:style-name="id1-3-2-2-9-4-3">
                  <text:list-item text:style-override="id1-3-2-2-9-4-3-1">
                    <text:number>a.</text:number>
                    <text:p text:style-name="al">maximaal 3000 euro bij een dienstverband van zes maanden</text:p>
                  </text:list-item>
                  <text:list-item text:style-override="id1-3-2-2-9-4-3-2">
                    <text:number>b.</text:number>
                    <text:p text:style-name="al">maximaal 6000 euro bij een dienstverband van twaalf maanden </text:p>
                  </text:list-item>
                </text:list>
              </text:list-item>
              <text:list-item text:style-override="id1-3-2-2-9-5">
                <text:number>4.</text:number>
                <text:p text:style-name="al">De werkgever dient:</text:p>
                <text:list text:style-name="id1-3-2-2-9-5-3">
                  <text:list-item text:style-override="id1-3-2-2-9-5-3-1">
                    <text:number>a.</text:number>
                    <text:p text:style-name="al">Twee facturen in, waarbij de eerste factuur na twee maanden na aanvang arbeidsovereenkomst: betaling 50% en de tweede factuur na afloop van de arbeidsovereenkomst en na overleggen van de laatste loonstrook: betaling 50%. Of:</text:p>
                  </text:list-item>
                  <text:list-item text:style-override="id1-3-2-2-9-5-3-2">
                    <text:number>b.</text:number>
                    <text:p text:style-name="al">Eén factuur in na afloop van de arbeidsovereenkomst en na overleggen van de laatste loonstrook.</text:p>
                  </text:list-item>
                </text:list>
              </text:list-item>
            </text:list>
          </text:section>
          <text:section text:name="artikel_id1-3-2-2-10" text:style-name="artikel">
            <text:p text:style-name="artikel_kop_titel"><text:span text:style-name="artikel_kop_label">Artikel</text:span> <text:span text:style-name="artikel_kop_nr">10.</text:span> Tijdelijke tegemoetkoming loonkosten</text:p>
            <text:list text:style-name="id1-3-2-2-10-2">
              <text:list-item text:style-override="id1-3-2-2-10-2">
                <text:number>1.</text:number>
                <text:p text:style-name="al">Het doel van deze tijdelijke tegemoetkoming in de loonkosten is het compenseren van gebrek aan arbeidsritme, werknemersvaardigheden en/of vakvaardigheden als gevolg van langdurige werkloosheid. </text:p>
              </text:list-item>
              <text:list-item text:style-override="id1-3-2-2-10-3">
                <text:number>2.</text:number>
                <text:p text:style-name="al">De arbeidsovereenkomst heeft een minimale omvang van twintig betaalde uren per week voor een periode van tenminste zes maanden. </text:p>
              </text:list-item>
              <text:list-item text:style-override="id1-3-2-2-10-4">
                <text:number>3.</text:number>
                <text:p text:style-name="al">De arbeidsovereenkomst mag geen uitzendbeding bevatten.</text:p>
              </text:list-item>
              <text:list-item text:style-override="id1-3-2-2-10-5">
                <text:number>4.</text:number>
                <text:p text:style-name="al">De tijdelijke tegemoetkoming in de loonkosten bedraagt vijftig procent van de loonkosten gedurende maximaal zes maanden, tot een maximum van vijftig procent van het wettelijk minimumloon per maand. </text:p>
              </text:list-item>
            </text:list>
          </text:section>
          <text:section text:name="artikel_id1-3-2-2-11" text:style-name="artikel">
            <text:p text:style-name="artikel_kop_titel"><text:span text:style-name="artikel_kop_label">Artikel</text:span> <text:span text:style-name="artikel_kop_nr">11.</text:span> Overige vergoedingen</text:p>
            <text:list text:style-name="id1-3-2-2-11-2">
              <text:list-item text:style-override="id1-3-2-2-11-2">
                <text:number>1.</text:number>
                <text:p text:style-name="al">Kosten die noodzakelijk en aantoonbaar zijn en/of een belemmering vormen voor het deelnemen aan een traject, voorziening of instrument kunnen worden vergoed. </text:p>
              </text:list-item>
              <text:list-item text:style-override="id1-3-2-2-11-3">
                <text:number>2.</text:number>
                <text:p text:style-name="al">De kosten moeten voortvloeien uit een re-integratietraject of een dienstverband.</text:p>
              </text:list-item>
              <text:list-item text:style-override="id1-3-2-2-11-4">
                <text:number>3.</text:number>
                <text:p text:style-name="al">De kosten kunnen niet uit een andere voorziening of door de werkgever worden vergoed.</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of meerdere artikelen van deze beleidsregels buiten toepassing laten of daarvan afwijken voor zover toepassing leidt tot een onbillijkheid van overwegende aard.</text:p>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
                <text:number>1.</text:number>
                <text:p text:style-name="al">Deze beleidsregels worden aangehaald als: de “Beleidsregels Re-integratie gemeente Deventer 2024” </text:p>
              </text:list-item>
              <text:list-item text:style-override="id1-3-2-2-13-3">
                <text:number>2.</text:number>
                <text:p text:style-name="al">De beleidsregels treden met terugwerkende kracht in werking op 1 juli 2023. </text:p>
              </text:list-item>
              <text:list-item text:style-override="id1-3-2-2-13-4">
                <text:number>3.</text:number>
                <text:p text:style-name="al">De huidige beleidsregels ‘Beleidsregels Re-integratie gemeente Deventer 2021’ in te trekken.</text:p>
              </text:list-item>
            </text:list>
          </text:section>
        </text:section>
        <text:section text:name="regeling-sluiting_id1-3-2-3" text:style-name="regeling-sluiting">
          <text:section text:name="ondertekening_id1-3-2-3-1">
            <text:p><text:span text:style-name="functie">Aldus vastgesteld in de vergadering van burgemeester en wethouders op d.d. 9 juli 2024 </text:span></text:p>
          </text:section>
          <text:section text:name="ondertekening_id1-3-2-3-2">
            <text:p><text:span text:style-name="functie"/></text:p>
            <text:p><text:span text:style-name="functie">Burgemeester en wethouders van de gemeente Deventer,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2.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
          <text:p text:style-name="al">
          <text:span text:style-name="nadrukcur">Werkstage is gericht op uitbreiden kennis en ervaring </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
          <text:p text:style-name="al">
          <text:span text:style-name="nadrukcur">Doel van de werkstage </text:span>
        </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 </text:p>
          <text:p text:style-name="al"/>
          <text:p text:style-name="al">
          <text:span text:style-name="nadrukcur">Opstellen schriftelijke overeenkomst </text:span>
        </text:p>
          <text:p text:style-name="al">Voor de werkstage wordt een schriftelijke overeenkomst opgesteld. Hierin kan expliciet het doel en de duur van de stage worden opgenomen, evenals de wijze van begeleiding. Door deze schriftelijke overeenkomst kan nog eens worden gewaarborgd dat het bij een werkstage niet gaat om een reguliere arbeidsverhouding. </text:p>
          <text:p text:style-name="al"/>
          <text:p text:style-name="al">
          <text:span text:style-name="nadrukcur">Geen verdringing </text:span>
        </text:p>
          <text:p text:style-name="al">Een werkstage mag uitsluitend worden verstrekt als er geen verdringing op de arbeidsmarkt plaatsvindt. Het opvullen van een vacature is niet toegestaan als de vacature is ontstaan door afvloeiing.</text:p>
          <text:p text:style-name="al"/>
          <text:p text:style-name="al">
          <text:span text:style-name="nadrukvet">Artikel 3. Proefplaatsing </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5 geeft hier invulling aan.</text:p>
          <text:p text:style-name="al"/>
          <text:p text:style-name="al">
          <text:span text:style-name="nadrukcur">Doelgroep aanbieden proefplaatsing </text:span>
        </text:p>
          <text:p text:style-name="al">Het college kan een persoon die behoort tot de doelgroep een proefplaatsing aanbieden voor zover dit passend wordt geacht op basis van zijn actuele mogelijkheden op de arbeidsmarkt. Verder is vereist dat een persoon nog niet actief is geweest in het mogelijke vakgebied of een afstand tot de arbeidsmarkt heeft door langdurige werkloosheid. Van langdurige werkloosheid is in ieder geval sprake bij de klantgroep Groeien. </text:p>
          <text:p text:style-name="al"/>
          <text:p text:style-name="al">
          <text:span text:style-name="nadrukcur">Doel van de proefplaatsing </text:span>
        </text:p>
          <text:p text:style-name="al">Het doel van de proefplaatsing is het beoordelen van iemands vaardigheden en kennis ten behoeve van een concrete werkplek. De beoogde kandidaat heeft een grote afstand tot de arbeidsmarkt zodat een normale proefperiode niet reëel is. De beoogde kandidaat heeft door de proefplaatsing geen recht op loon. De werkgever dient wel voldoende vertrouwen te hebben in de beoogde kandidaat met het oog op de indienstneming.</text:p>
          <text:p text:style-name="al"/>
          <text:p text:style-name="al">
          <text:span text:style-name="nadrukcur">Opstellen schriftelijke overeenkomst </text:span>
        </text:p>
          <text:p text:style-name="al">Voor de proefplaatsing moet een schriftelijke overeenkomst wordt opgesteld. Hierin kan expliciet het doel van de proefplaatsing worden opgenomen, evenals de wijze van begeleiding. Door deze schriftelijke overeenkomst kan nog eens worden gewaarborgd dat het bij een proefplaatsing niet gaat om een reguliere arbeidsverhouding. </text:p>
          <text:p text:style-name="al"/>
          <text:p text:style-name="al">
          <text:span text:style-name="nadrukcur">Geen verdringing </text:span>
        </text:p>
          <text:p text:style-name="al">Een proefplaatsing mag uitsluitend worden verstrekt als er geen verdringing op de arbeidsmarkt plaatsvindt. Het opvullen van een vacature is niet toegestaan als de vacature is ontstaan door afvloeiing.</text:p>
          <text:p text:style-name="al"/>
          <text:p text:style-name="al">
          <text:span text:style-name="nadrukvet">Artikel 4. Werkervaringsplaats </text:span>
        </text:p>
          <text:p text:style-name="al">Een werkervaringsplaats onderscheidt zich van een gewone arbeidsovereenkomst. Bij een beoordeling of er al dan niet sprake is van een arbeidsovereenkomst wordt getoetst aan drie criteria: persoonlijke arbeid, loon en gezagsverhouding. Daarbij wordt gekeken naar een aantal aspecten zoals de bedoeling van de partijen en wat al dan niet schriftelijk is overeengekomen. </text:p>
          <text:p text:style-name="al"/>
          <text:p text:style-name="al">
          <text:span text:style-name="nadrukcur">Doelgroep aanbieden werkervaringsplaats </text:span>
        </text:p>
          <text:p text:style-name="al">Het college kan een persoon die behoort tot de doelgroep een werkervaringsplaats aanbieden voor zover dit passend wordt geacht op basis van zijn actuele mogelijkheden op de arbeidsmarkt. Verder is vereist dat een persoon nog niet actief is geweest in het mogelijke vakgebied of een afstand tot de arbeidsmarkt heeft door langdurige werkloosheid. Van langdurige werkloosheid is in ieder geval sprake bij de klantgroep Groeien. </text:p>
          <text:p text:style-name="al"/>
          <text:p text:style-name="al">
          <text:span text:style-name="nadrukcur">Doel van de werkervaringsplaats </text:span>
        </text:p>
          <text:p text:style-name="al">De werkervaringsplaats kan twee doelen hebben. Op de eerste plaats kan het gaan om het opdoen van specifieke werkervaring. Op die manier wordt bezien of het soort werk als passend kan worden beschouwd. Op de tweede plaats kan het gaan om het leren werken in een arbeidsrelatie. In de werkervaringsplaats kan een persoon wennen aan aspecten als gezag, op tijd komen, werkritme en samenwerken met collega’s. </text:p>
          <text:p text:style-name="al"/>
          <text:p text:style-name="al">
          <text:span text:style-name="nadrukcur">Opstellen schriftelijke overeenkomst </text:span>
        </text:p>
          <text:p text:style-name="al">Voor de werkervaringsplaats moet een schriftelijke overeenkomst wordt opgesteld. Hierin kan expliciet het doel van de stage worden opgenomen, evenals de wijze van begeleiding. Door deze schriftelijke overeenkomst kan nog eens worden gewaarborgd dat het bij een werkervaringsplaats niet gaat om een reguliere arbeidsverhouding. </text:p>
          <text:p text:style-name="al"/>
          <text:p text:style-name="al">
          <text:span text:style-name="nadrukcur">Geen verdringing </text:span>
        </text:p>
          <text:p text:style-name="al">Een werkervaringsplaats mag uitsluitend worden verstrekt als er geen verdringing op de arbeidsmarkt plaatsvindt. Het opvullen van een vacature is niet toegestaan als de vacature is ontstaan door afvloeiing.</text:p>
          <text:p text:style-name="al"/>
          <text:p text:style-name="al">
          <text:span text:style-name="nadrukvet">Artikel 5. Ondersteuning bij maatschappelijke participatie</text:span>
        </text:p>
          <text:p text:style-name="al">Deze ondersteuning is bedoeld voor personen geen arbeidspotentieel hebben maar wel van grote waarde willen en kunnen zijn voor de samenleving. De ondersteuning van bijvoorbeeld een participatiemakelaar kan waar nodig hierbij ingezet worden. De participatiemakelaar kan binnen deze klantgroepen ook ingezet worden bij personen die taalactiviteiten en/of een taalcursus willen gaan volgen, maar hierbij ondersteuning nodig hebben.</text:p>
          <text:p text:style-name="al"/>
          <text:p text:style-name="al">
          <text:span text:style-name="nadrukvet">Artikel 6. Scholing </text:span>
        </text:p>
          <text:p text:style-name="al">Scholing kan ingezet worden als onderdeel van een re-integratietraject als deze scholing de kans op werk aanzienlijk vergroot. Denk hierbij bijvoorbeeld aan het behalen van een bepaald certificaat of een kortdurende gerichte cursus. Op voorhand moet voldoende aannemelijk zijn dat dit de kansen op werkaanvaarding daadwerkelijk vergroot. Er is bewust voor gekozen om alleen scholingstrajecten van maximaal 12 maanden te financieren. Scholing die langer duurt dan 12 maanden wordt niet geacht gericht te zijn om een betere aansluiting te hebben op de arbeidsmarkt. </text:p>
          <text:p text:style-name="al">De hoogte van het bedrag is afgestemd op het doel en duur van de scholing. In bijzondere individuele gevallen kan afgeweken worden van de maximale kosten van het scholingstraject en de periode van scholing. </text:p>
          <text:p text:style-name="al"/>
          <text:p text:style-name="al">
          <text:span text:style-name="nadrukvet">Artikel 7. Werk-leerroute </text:span>
        </text:p>
          <text:p text:style-name="al">Personen met een afstand tot de arbeidsmarkt beschikken vaak niet (meer) over de kennis en vaardigheden die de arbeidsmarkt vraagt. Om de kansen op werk te vergroten in die sectoren waar veel vraag is naar personeel, zetten we werk-leerroutes in. </text:p>
          <text:p text:style-name="al">De geselecteerde kandidaten starten met een interne opleiding van drie maanden bij het werkleerbedrijf KonnecteD. In deze maanden ligt de focus op het aanleren van de basisvaardigheden uit de betreffende branche. </text:p>
          <text:p text:style-name="al">Daarna is de kandidaat klaar om deze vaardigheden in praktijk te brengen en gaat hij extern bij een werkgever aan de slag. De kandidaat krijgt een contract voor minimaal zes maanden bij de werkgever en daarmee de kans om verder te leren en te groeien. De kandidaat wordt ondersteund door een praktijkopleider van de werkgever en een werkcoach van KonnecteD. </text:p>
          <text:p text:style-name="al"/>
          <text:p text:style-name="al">
          <text:span text:style-name="nadrukvet">Artikel 8. Beschut werk </text:span>
        </text:p>
          <text:p text:style-name="al">Een beschutte werkplek is een voorziening voor inwoners die arbeidsvermogen hebben, maar zoveel begeleiding en/of aanpassingen op de werkplek nodig hebben, dat die niet van een reguliere werkgever kunnen worden verwacht, óók niet met extra voorzieningen van de gemeente of het UWV.</text:p>
          <text:p text:style-name="al"/>
          <text:p text:style-name="al">Om in aanmerking te komen voor een beschutte werkplek heeft de inwoner een indicatie nodig van het UWV. De gemeente is verplicht om minimaal tot de taakstelling, die ieder jaar door het Rijk wordt bepaald, een beschutte werkplek te realiseren voor iemand met een beschut werk indicatie. </text:p>
          <text:p text:style-name="al"/>
          <text:p text:style-name="al">
          <text:span text:style-name="nadrukvet">Artikel 9. Startbaansubsidie </text:span>
        </text:p>
          <text:p text:style-name="al">Deze subsidie heeft een sterk ‘aanjagend’ karakter. Het is een eenmalige incentive voor werkgevers en niet bedoeld om structurele financieringsproblemen bij de werkgever te helpen dekken. Het is een eenmalige tegemoetkoming in bijvoorbeeld extra begeleidingskosten, de kosten voor een noodzakelijke (interne) cursus of andere kleine onkosten. De beperkte voorwaarden en de hoogte van het bedrag sluiten hierbij aan. De vraag of dit een passend instrument is, is maatwerk. </text:p>
          <text:p text:style-name="al"/>
          <text:p text:style-name="al">
          <text:span text:style-name="nadrukvet">Artikel 10. Tijdelijke tegemoetkoming loonkosten </text:span>
        </text:p>
          <text:p text:style-name="al">Deze tijdelijke tegemoetkoming in de loonkosten is niet gericht op personen met een structurele arbeidsbeperking, maar ondersteunt personen met een afstand tot de arbeidsmarkt. </text:p>
          <text:p text:style-name="al">Mensen die lang niet hebben gewerkt ontbreekt het vaak aan ritme, aan het uithoudingsvermogen om opeens weer een hele dag te werken, zijn het vaak niet meer gewend om regels op te volgen en om met anderen goed samen te werken. Juist voor deze groep is van belang dat zij de kans krijgen om werkritme en werkervaring op te doen. Deze tijdelijke tegemoetkoming in de loonkosten is dan ook bedoeld om werkgevers te stimuleren om personen met een afstand tot de arbeidsmarkt een arbeidsovereenkomst aan te bieden. </text:p>
          <text:p text:style-name="al">Het doel is tweeledig. Enerzijds om tijdelijk het verschil in arbeidsproductiviteit te compenseren, terwijl de werkgever belanghebbende de kans geeft om werkervaring op te doen en hem op weg helpt naar een duurzame (vervolg)plek op de arbeidsmarkt. Anderzijds om werkgevers te stimuleren en te ondersteunen in de extra inspanning die dit van hen vraagt. </text:p>
          <text:p text:style-name="al">De gestelde voorwaarden om in aanmerking te komen voor de tijdelijke tegemoetkoming in de loonkosten zijn in overeenstemming met het karakter en het doel van deze voorziening. </text:p>
          <text:p text:style-name="al"/>
          <text:p text:style-name="al">
          <text:span text:style-name="nadrukvet">Artikel 11. Overige vergoedingen </text:span>
        </text:p>
          <text:p text:style-name="al">We hanteren geen limitatieve lijst van onkosten die wel of niet in aanmerking komen voor een vergoeding. In principe komen alle kosten die een belanghebbende moet maken om deel te nemen aan een traject of uit te stromen naar werk, voor een vergoeding in aanmerking. Voorwaarde is wél dat er een duidelijke relatie is tussen de gemaakte kosten en re-integratie. Te denken valt bijvoorbeeld aan reiskosten, sollicitatiekosten, werkkleding, schoeisel. De kosten worden vergoed uit het budget voor clientkosten. Het uitgangspunt voor de beoordeling of de kosten al dan niet voor vergoeding in aanmerking komen is het antwoord op de vraag: - kan het niet vergoeden van de kosten leiden tot vertraging of zelfs beëindiging van het re-integratietraject? of; - kan het niet vergoeden van de kosten ertoe leiden dat de betaalde arbeid niet naar behoren kan worden uitgevoerd c.q. verkregen? en; - is er geen voorliggend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558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8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8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Werk | Organisatie en beleid</meta:user-defined>
    <meta:user-defined meta:name="DC.source">Re-integratieverordening Participatiewet 2023]|[https://lokaleregelgeving.overheid.nl/CVDR717081/1</meta:user-defined>
    <meta:user-defined meta:name="OVERHEIDop.referentienummer">2024-582</meta:user-defined>
    <meta:user-defined meta:name="DCTERMS.alternative">Beleidsregels Re-integratie gemeente Deventer 2024</meta:user-defined>
    <dc:language>nl</dc:language>
    <meta:user-defined meta:name="OVERHEIDop.locatietype/OVERHEIDop.gebiedsmarkering">Gemeente</meta:user-defined>
    <meta:user-defined meta:name="DC.title">Beleidsregels Re-integratie gemeente Deventer 2024</meta:user-defined>
    <meta:user-defined meta:name="DCTERMS.W3CDTF/DCTERMS.available">2026-07-20</meta:user-defined>
    <meta:user-defined meta:name="DCTERMS.W3CDTF/OVERHEIDop.jaargang">2026</meta:user-defined>
    <meta:user-defined meta:name="OVERHEIDop.publicationIssue">345580</meta:user-defined>
    <meta:user-defined meta:name="OVERHEIDop.betreftRegeling">CVDR764666_1</meta:user-defined>
    <meta:user-defined meta:name="xs:date/OVERHEIDop.startdatum">2026-07-21</meta:user-defined>
    <meta:user-defined meta:name="OVERHEIDop.GmbID/DC.identifier">gmb-2026-345580</meta:user-defined>
    <meta:user-defined meta:name="OVERHEIDop.versieInformatie"/>
  </office:meta>
</office:document-meta>
</file>