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Produktieweg thv 2-10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9 juli 2026 een melding ontvangen. De melding is ingediend voor het starten van een milieubelastende activiteit op de locatie Produktieweg thv 2-10 te Zoeterwoude (o.w.). Deze melding is geregistreerd in het Omgevingsloket onder verzoeknummer 2026070900563. </text:p>
            <text:p text:style-name="common-al">De melding gaat over het graven in verontreinigde grond wegens een nieuw te leggen glasvezelkabeltracé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557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09768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Produktieweg thv 2-10 te Zoeterwoud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75</meta:user-defined>
    <meta:user-defined meta:name="OVERHEIDop.GmbID/DC.identifier">gmb-2026-345575</meta:user-defined>
    <meta:user-defined meta:name="OVERHEIDop.versieInformatie"/>
  </office:meta>
</office:document-meta>
</file>