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uise Henriëttelaan 17 Ede, Slopen Maander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uise Henriëttelaan 17 Ede, Slopen Maanderzand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57</meta:user-defined>
    <meta:user-defined meta:name="OVERHEIDop.GmbID/DC.identifier">gmb-2026-34557</meta:user-defined>
    <meta:user-defined meta:name="OVERHEIDop.versieInformatie"/>
  </office:meta>
</office:document-meta>
</file>