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heffing en de invordering van leg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cur">Besluit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raad besluit de vrijstelling van leges als bedoeld in artikel 4, onder 2 van de Verordening op de heffing en de invordering van leges 2026 tevens van toepassing te verklaren op aanvragen op grond van artikel 2:29a van de Algemene Plaatselijke Verordening Neder-Betuwe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5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-Betuwe</meta:user-defined>
    <meta:user-defined meta:name="OVERHEID.Gemeente/DCTERMS.publisher">Neder-Betuw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Neder-Betuwe 2026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68</meta:user-defined>
    <meta:user-defined meta:name="OVERHEIDop.betreftRegeling">CVDR750531_2</meta:user-defined>
    <meta:user-defined meta:name="xs:date/OVERHEIDop.startdatum">2026-07-28</meta:user-defined>
    <meta:user-defined meta:name="OVERHEIDop.GmbID/DC.identifier">gmb-2026-345568</meta:user-defined>
    <meta:user-defined meta:name="OVERHEIDop.versieInformatie"/>
  </office:meta>
</office:document-meta>
</file>