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zoek maatwerk voor geluid, Goorsestraat 11, 7041GA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verzoek maatwerk voor geluid op locatie Goorsestraat 11, 7041GA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De aanvraag is geregistreerd onder zaaknummer Z2026-0000108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6 jul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556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083</meta:user-defined>
    <meta:user-defined meta:name="DCTERMS.abstract">Betreft: aanvraag op locatie Goorsestraat 11, 7041GA 's-Heerenberg</meta:user-defined>
    <dc:language>nl</dc:language>
    <meta:user-defined meta:name="OVERHEIDop.locatietype/OVERHEIDop.gebiedsmarkering">Punt</meta:user-defined>
    <meta:user-defined meta:name="DC.title">Aanvraag vergunning voor verzoek maatwerk voor geluid, Goorsestraat 11, 7041GA 's-Heerenber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67</meta:user-defined>
    <meta:user-defined meta:name="OVERHEIDop.GmbID/DC.identifier">gmb-2026-345567</meta:user-defined>
    <meta:user-defined meta:name="OVERHEIDop.versieInformatie"/>
  </office:meta>
</office:document-meta>
</file>