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de woning door middel van vervanging kozijnen door kunststof kozijnen met HR+++ glas en plaatsing warmtepomp aan Ecliptica 86, 5175 XK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cliptica 86, 5175 XK Loon op Zand,</text:span> het verduurzamen van de woning door middel van vervanging kozijnen door kunststof kozijnen met HR+++ glas en plaatsing warmtepomp (0809Z2611754 ontvangen 15-07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556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6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6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11754</meta:user-defined>
    <dc:language>nl</dc:language>
    <meta:user-defined meta:name="OVERHEIDop.locatietype/OVERHEIDop.gebiedsmarkering">Punt</meta:user-defined>
    <meta:user-defined meta:name="DC.title">Aanvraag vergunning voor het verduurzamen van de woning door middel van vervanging kozijnen door kunststof kozijnen met HR+++ glas en plaatsing warmtepomp aan Ecliptica 86, 5175 XK Loon op Zan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66</meta:user-defined>
    <meta:user-defined meta:name="OVERHEIDop.GmbID/DC.identifier">gmb-2026-345566</meta:user-defined>
    <meta:user-defined meta:name="OVERHEIDop.versieInformatie"/>
  </office:meta>
</office:document-meta>
</file>