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 kantoor en een tijdelijke loods (4 jaar), Harvardlaan 10 in Utrecht, GU-Z2026-0054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vardlaan 10 in Utrecht</text:p>
            <text:p text:style-name="common-al">GU-Z2026-0054835</text:p>
            <text:p text:style-name="common-al">Toelichting: het bouwen van een tijdelijk kantoor en een tijdelijke loods (4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5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835</meta:user-defined>
    <meta:user-defined meta:name="DCTERMS.abstract">Toelichting: het bouwen van een tijdelijk kantoor en een tijdelijke loods (4 jaar)</meta:user-defined>
    <dc:language>nl</dc:language>
    <meta:user-defined meta:name="DC.title">Verleende Omgevingsvergunning, het bouwen van een tijdelijk kantoor en een tijdelijke loods (4 jaar), Harvardlaan 10 in Utrecht, GU-Z2026-0054835</meta:user-defined>
    <meta:user-defined meta:name="OVERHEIDop.datumEindeReactietermijn">2026-08-27</meta:user-defined>
    <meta:user-defined meta:name="OVERHEIDop.terinzageleggingBG">https://jeleefomgeving.nl/inzien/002220647/6846abb4-02b9-4013-a842-2106fd5ae695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760</meta:user-defined>
    <meta:user-defined meta:name="OVERHEIDop.publicationIssue">345565</meta:user-defined>
    <meta:user-defined meta:name="OVERHEIDop.GmbID/DC.identifier">gmb-2026-345565</meta:user-defined>
    <meta:user-defined meta:name="OVERHEIDop.versieInformatie"/>
  </office:meta>
</office:document-meta>
</file>