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banonweg 28C 3061K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7-2026</text:span> (op dezelfde dag verzonden) een omgevingsvergunning, met kenmerk <text:span text:style-name="nadrukvet">Z2026-002435/2026022401354</text:span>, heeft verleend voor de Bouwactiviteit (omgevingsplan), Bouwactiviteit (technisch). <text:span text:style-name="nadrukcur">(Grondslag: Omgevingswet, artikel 5.1)</text:span></text:p>
            <text:p text:style-name="common-al">De aanvraag betreft het splitsen en verbouwen van een woning op de locatie Libanonweg 28A, 28B en 28C 3061K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556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6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6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35</meta:user-defined>
    <meta:user-defined meta:name="DCTERMS.abstract">het splitsen en verbouwen van een woning</meta:user-defined>
    <dc:language>nl</dc:language>
    <meta:user-defined meta:name="DC.title">Verleende omgevingsvergunning, Libanonweg 28C 3061KJ Rotterdam</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759</meta:user-defined>
    <meta:user-defined meta:name="OVERHEIDop.publicationIssue">345563</meta:user-defined>
    <meta:user-defined meta:name="OVERHEIDop.GmbID/DC.identifier">gmb-2026-345563</meta:user-defined>
    <meta:user-defined meta:name="OVERHEIDop.versieInformatie"/>
  </office:meta>
</office:document-meta>
</file>