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ack2SchoolPicknick Julianaschool, Roemer Visscher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ck2SchoolPicknick Julianaschool</text:p>
            <text:p text:style-name="common-al">Datum: 2 september 2026</text:p>
            <text:p text:style-name="common-al">Locatie: Roemer Visscherstraat 98 </text:p>
            <text:p text:style-name="common-al">Dossiernummer: 519680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5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oemer Visscherstraat 98</meta:user-defined>
    <dc:language>nl</dc:language>
    <meta:user-defined meta:name="OVERHEIDop.locatietype/OVERHEIDop.gebiedsmarkering">Adres</meta:user-defined>
    <meta:user-defined meta:name="DC.title">Gemeente Arnhem – Aanvraag evenementenvergunning, Back2SchoolPicknick Julianaschool, Roemer Visscherstraat 9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57</meta:user-defined>
    <meta:user-defined meta:name="OVERHEIDop.GmbID/DC.identifier">gmb-2026-345557</meta:user-defined>
    <meta:user-defined meta:name="OVERHEIDop.versieInformatie"/>
  </office:meta>
</office:document-meta>
</file>