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5">
      <text:list-level-style-bullet text:bullet-char="•" text:level="1">
        <style:list-level-properties text:min-label-width="10mm"/>
      </text:list-level-style-bullet>
    </text:list-style>
    <text:list-style style:name="id1-3-2-2-4-3-3-2-6">
      <text:list-level-style-bullet text:bullet-char="•" text:level="1">
        <style:list-level-properties text:min-label-width="10mm"/>
      </text:list-level-style-bullet>
    </text:list-style>
    <text:list-style style:name="id1-3-2-2-4-3-3-2-7">
      <text:list-level-style-bullet text:bullet-char="•" text:level="1">
        <style:list-level-properties text:min-label-width="10mm"/>
      </text:list-level-style-bullet>
    </text:list-style>
    <text:list-style style:name="id1-3-2-2-4-3-3-2-8">
      <text:list-level-style-bullet text:bullet-char="•" text:level="1">
        <style:list-level-properties text:min-label-width="10mm"/>
      </text:list-level-style-bullet>
    </text:list-style>
    <text:list-style style:name="id1-3-2-2-4-3-3-2-9">
      <text:list-level-style-bullet text:bullet-char="•" text:level="1">
        <style:list-level-properties text:min-label-width="10mm"/>
      </text:list-level-style-bullet>
    </text:list-style>
    <style:style style:family="table-column" style:parent-style-name="colspec" style:name="id1-3-2-2-4-3-4-3-1-1">
      <style:table-column-properties/>
    </style:style>
    <style:style style:family="table-column" style:parent-style-name="colspec" style:name="id1-3-2-2-4-3-4-3-1-2">
      <style:table-column-properties/>
    </style:style>
    <style:style style:family="table-column" style:parent-style-name="colspec" style:name="id1-3-2-2-4-3-4-3-1-3">
      <style:table-column-properties/>
    </style:style>
    <style:style style:family="table-column" style:parent-style-name="colspec" style:name="id1-3-2-2-4-3-4-3-1-4">
      <style:table-column-properties/>
    </style:style>
    <style:style style:family="table-column" style:parent-style-name="colspec" style:name="id1-3-2-2-4-3-4-3-1-5">
      <style:table-column-properties/>
    </style:style>
    <style:style style:family="table-column" style:parent-style-name="colspec" style:name="id1-3-2-2-4-3-4-3-1-6">
      <style:table-column-properties/>
    </style: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1-3">
      <text:list-level-style-bullet text:bullet-char="■" text:level="1">
        <style:list-level-properties text:min-label-width="10mm"/>
      </text:list-level-style-bullet>
    </text:list-style>
    <text:list-style style:name="id1-3-2-2-4-3-5-2-1-3-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5-2-4">
      <text:list-level-style-bullet text:bullet-char="•" text:level="1">
        <style:list-level-properties text:min-label-width="10mm"/>
      </text:list-level-style-bullet>
    </text:list-style>
    <text:list-style style:name="id1-3-2-2-4-3-5-2-5">
      <text:list-level-style-bullet text:bullet-char="•" text:level="1">
        <style:list-level-properties text:min-label-width="10mm"/>
      </text:list-level-style-bullet>
    </text:list-style>
    <text:list-style style:name="id1-3-2-2-4-3-5-2-6">
      <text:list-level-style-bullet text:bullet-char="•" text:level="1">
        <style:list-level-properties text:min-label-width="10mm"/>
      </text:list-level-style-bullet>
    </text:list-style>
    <text:list-style style:name="id1-3-2-2-4-3-5-2-7">
      <text:list-level-style-bullet text:bullet-char="•" text:level="1">
        <style:list-level-properties text:min-label-width="10mm"/>
      </text:list-level-style-bullet>
    </text:list-style>
    <text:list-style style:name="id1-3-2-2-4-3-5-2-8">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2-1">
      <text:list-level-style-bullet text:bullet-char="•" text:level="1">
        <style:list-level-properties text:min-label-width="10mm"/>
      </text:list-level-style-bullet>
    </text:list-style>
    <text:list-style style:name="id1-3-2-2-4-3-6-2-2">
      <text:list-level-style-bullet text:bullet-char="•" text:level="1">
        <style:list-level-properties text:min-label-width="10mm"/>
      </text:list-level-style-bullet>
    </text:list-style>
    <text:list-style style:name="id1-3-2-2-4-3-6-2-3">
      <text:list-level-style-bullet text:bullet-char="•" text:level="1">
        <style:list-level-properties text:min-label-width="10mm"/>
      </text:list-level-style-bullet>
    </text:list-style>
    <text:list-style style:name="id1-3-2-2-4-3-6-2-4">
      <text:list-level-style-bullet text:bullet-char="•" text:level="1">
        <style:list-level-properties text:min-label-width="10mm"/>
      </text:list-level-style-bullet>
    </text:list-style>
    <text:list-style style:name="id1-3-2-2-4-3-6-2-5">
      <text:list-level-style-bullet text:bullet-char="•" text:level="1">
        <style:list-level-properties text:min-label-width="10mm"/>
      </text:list-level-style-bullet>
    </text:list-style>
    <text:list-style style:name="id1-3-2-2-4-3-6-2-6">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5-1">
      <text:list-level-style-bullet text:bullet-char="•" text:level="1">
        <style:list-level-properties text:min-label-width="10mm"/>
      </text:list-level-style-bullet>
    </text:list-style>
    <text:list-style style:name="id1-3-2-2-4-3-7-5-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5-1">
      <text:list-level-style-bullet text:bullet-char="•" text:level="1">
        <style:list-level-properties text:min-label-width="10mm"/>
      </text:list-level-style-bullet>
    </text:list-style>
    <text:list-style style:name="id1-3-2-2-4-3-10-5-2">
      <text:list-level-style-bullet text:bullet-char="•" text:level="1">
        <style:list-level-properties text:min-label-width="10mm"/>
      </text:list-level-style-bullet>
    </text:list-style>
    <text:list-style style:name="id1-3-2-2-4-3-10-5-3">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2-1">
      <text:list-level-style-bullet text:bullet-char="•" text:level="1">
        <style:list-level-properties text:min-label-width="10mm"/>
      </text:list-level-style-bullet>
    </text:list-style>
    <text:list-style style:name="id1-3-2-2-4-3-11-2-2">
      <text:list-level-style-bullet text:bullet-char="•" text:level="1">
        <style:list-level-properties text:min-label-width="10mm"/>
      </text:list-level-style-bullet>
    </text:list-style>
  </office:automatic-styles>
  <office:body>
    <office:text>
      <text:p text:style-name="new_page_staatscourant"/>
      <text:p text:style-name="single-kop-titel">Beleidsregel gelijkwaardige maatregel gemeenschappelijke fietsenberging bij woongebouwen</text:p>
      <text:section text:name="regeling_id1-3-2" text:style-name="regeling">
        <text:section text:name="aanhef_id1-3-2-1" text:style-name="aanhef">
          <text:section text:name="preambule_id1-3-2-1-1" text:style-name="preambule">
            <text:p text:style-name="al">
            <text:span text:style-name="nadrukvet">Burgemeester en wethouders van Deventer,</text:span>
          </text:p>
            <text:p text:style-name="al"/>
            <text:p text:style-name="al">Gelet op het bepaalde in artikel 4.7 Omgevingswet en 4.172 van het Besluit bouwwerken leefomgeving</text:p>
            <text:p text:style-name="al"/>
          </text:section>
        </text:section>
        <text:section text:name="regeling-tekst_id1-3-2-2" text:style-name="regeling-tekst">
          <text:section text:name="hoofdstuk_id1-3-2-2-1" text:style-name="hoofdstuk">
            <text:p text:style-name="hoofdstuk_kop"><text:span text:style-name="label"/> <text:span text:style-name="nr">1.</text:span> Doel en uitgangspunten</text:p>
            <text:section text:name="artikel_id1-3-2-2-1-2" text:style-name="artikel">
              <text:p text:style-name="artikel_kop_titel"><text:span text:style-name="artikel_kop_label"/> <text:span text:style-name="artikel_kop_nr"/> </text:p>
              <text:p text:style-name="al">Deze beleidsregel is een specifieke richtlijn voor de toepassing van een gelijkwaardige maatregel bij</text:p>
              <text:p text:style-name="al">gemeenschappelijke buitenbergingen bij woongebouwen. Met deze beleidsregel geeft het college duiding aan hoe wordt omgegaan met verzoeken van aanvragers van een omgevingsvergunning, om in het te bouwen bouwwerk gelijkwaardige maatregelen toe te passen in afwijking van de technische regelgeving in het Besluit bouwwerken leefomgeving (Bbl).</text:p>
              <text:p text:style-name="al"/>
              <text:p text:style-name="al">De gelijkwaardige maatregel beoogt realisatie van bruikbare, goede, veilige en toegankelijke fietsbergingen bij nieuw te bouwen of te transformeren woongebouwen in de gemeente Deventer. Gelijkwaardigheid moet in de aanvraag aannemelijk worden gemaakt. De gelijkwaardigheid van de maatregel wordt beoordeeld als onderdeel van het bouwplan waarvoor vergunning is aangevraagd. Voor bouwactiviteiten waarvoor een omgevingsvergunning voor bouwen is vereist, mag niet zonder toestemming een gelijkwaardige maatregel worden toegepast.</text:p>
              <text:p text:style-name="al"/>
              <text:p text:style-name="al">Doelstellingen:</text:p>
              <text:list text:style-name="id1-3-2-2-1-2-8">
                <text:list-item text:style-override="id1-3-2-2-1-2-8-1">
                  <text:number>•</text:number>
                  <text:p text:style-name="al">Voldoende, bruikbare en sociaal veilige stallingsruimte voor bewoners;</text:p>
                </text:list-item>
                <text:list-item text:style-override="id1-3-2-2-1-2-8-2">
                  <text:number>•</text:number>
                  <text:p text:style-name="al">Stimuleren van fietsgebruik door goed toegankelijke stallingsruimte;</text:p>
                </text:list-item>
                <text:list-item text:style-override="id1-3-2-2-1-2-8-3">
                  <text:number>•</text:number>
                  <text:p text:style-name="al">Voorkomen van hinderlijk fietsparkeren in de openbare ruimte;</text:p>
                </text:list-item>
                <text:list-item text:style-override="id1-3-2-2-1-2-8-4">
                  <text:number>•</text:number>
                  <text:p text:style-name="al">Duidelijkheid verschaffen aan initiatiefnemers, ontwerpers en vergunningverleners.</text:p>
                </text:list-item>
              </text:list>
              <text:p text:style-name="al">Deze beleidsregel sluit aan op het <text:span text:style-name="nadrukvet">STOMP-principe</text:span> (Stappen, Trappen, OV, MaaS, Privé-auto). Dit ondersteunt het realiseren van duurzame en toekomstbestendige woonomgevingen waarbij fietsgebruik wordt gefaciliteerd en gestimuleerd.</text:p>
            </text:section>
            <text:p text:style-name="hoofdstuk_bottom"/>
          </text:section>
          <text:section text:name="hoofdstuk_id1-3-2-2-2" text:style-name="hoofdstuk">
            <text:p text:style-name="hoofdstuk_kop"><text:span text:style-name="label"/> <text:span text:style-name="nr">2.</text:span> Toepassingsbereik</text:p>
            <text:section text:name="artikel_id1-3-2-2-2-2" text:style-name="artikel">
              <text:p text:style-name="artikel_kop_titel"><text:span text:style-name="artikel_kop_label"/> <text:span text:style-name="artikel_kop_nr"/> </text:p>
              <text:p text:style-name="al">Deze beleidsregel geldt als gelijkwaardige maatregel bij:</text:p>
              <text:list text:style-name="id1-3-2-2-2-2-3">
                <text:list-item text:style-override="id1-3-2-2-2-2-3-1">
                  <text:number>•</text:number>
                  <text:p text:style-name="al">nieuwbouw van woongebouwen;</text:p>
                </text:list-item>
                <text:list-item text:style-override="id1-3-2-2-2-2-3-2">
                  <text:number>•</text:number>
                  <text:p text:style-name="al">herontwikkeling of transformatie van gebouwen zonder woonfunctie naar woongebouwen</text:p>
                </text:list-item>
              </text:list>
              <text:p text:style-name="al">Grondgebonden woningen vallen onder de reguliere Bbl-eisen. Deze beleidsregel geldt niet voor grondgebonden woningen.</text:p>
              <text:p text:style-name="al"/>
              <text:p text:style-name="al">Bij de herontwikkeling of transformatie van bestaande gebouwen naar woonfuncties lopen initiatiefnemers bij het ontwerp aan tegen de eisen aan fietsparkeren en bergingen. Deze beleidsregel fungeert ook als kader voor projecten voor herontwikkeling of transformatie van bestaande gebouwen naar woongebouwen waarbij niet hoeft te worden voldaan aan de nieuwbouweisen van het Bbl, maar waarbij de initiatiefnemer vanuit ontwerpoogpunt op zoek is naar een goede en aanvaardbare oplossing voor fietsparkeren en buitenbergingen.</text:p>
            </text:section>
            <text:p text:style-name="hoofdstuk_bottom"/>
          </text:section>
          <text:section text:name="hoofdstuk_id1-3-2-2-3" text:style-name="hoofdstuk">
            <text:p text:style-name="hoofdstuk_kop"><text:span text:style-name="label"/> <text:span text:style-name="nr">3.</text:span> Basiseis volgens het Bbl</text:p>
            <text:section text:name="artikel_id1-3-2-2-3-2" text:style-name="artikel">
              <text:p text:style-name="artikel_kop_titel"><text:span text:style-name="artikel_kop_label"/> <text:span text:style-name="artikel_kop_nr"/> </text:p>
              <text:p text:style-name="al">Elke woning beschikt over:</text:p>
              <text:list text:style-name="id1-3-2-2-3-2-3">
                <text:list-item text:style-override="id1-3-2-2-3-2-3-1">
                  <text:number>•</text:number>
                  <text:p text:style-name="al">Een afsluitbare, regenwerende bergruimte met een vloeroppervlakte van minimaal 5 m²;</text:p>
                </text:list-item>
                <text:list-item text:style-override="id1-3-2-2-3-2-3-2">
                  <text:number>•</text:number>
                  <text:p text:style-name="al">Voor woningen ≤ 50 m² is een gemeenschappelijke berging toegestaan, mits deze voorziet in minimaal 1,5 m² vloeroppervlak per woning. </text:p>
                </text:list-item>
              </text:list>
            </text:section>
            <text:p text:style-name="hoofdstuk_bottom"/>
          </text:section>
          <text:section text:name="hoofdstuk_id1-3-2-2-4" text:style-name="hoofdstuk">
            <text:p text:style-name="hoofdstuk_kop"><text:span text:style-name="label"/> <text:span text:style-name="nr">4.</text:span> Gelijkwaardige maatregel: gemeenschappelijke fietsenberging</text:p>
            <text:section text:name="artikel_id1-3-2-2-4-2" text:style-name="artikel">
              <text:p text:style-name="artikel_kop_titel"><text:span text:style-name="artikel_kop_label"/> <text:span text:style-name="artikel_kop_nr"/> </text:p>
              <text:p text:style-name="al">Het college kan instemmen met een gelijkwaardige maatregel waarbij de individuele buitenberging wordt vervangen door een gemeenschappelijke fietsenberging, mits aan alle kwalitatieve randvoorwaarden wordt voldaan.</text:p>
              <text:p text:style-name="al"/>
            </text:section>
            <text:section text:name="paragraaf_id1-3-2-2-4-3" text:style-name="paragraaf">
              <text:p text:style-name="paragraaf_kop"><text:span text:style-name="label"/> <text:span text:style-name="nr"/> Kwalitatieve randvoorwaarden gemeenschappelijke fietsenberging</text:p>
              <text:section text:name="artikel_id1-3-2-2-4-3-2" text:style-name="artikel">
                <text:p text:style-name="artikel_kop_titel"><text:span text:style-name="artikel_kop_label"/> <text:span text:style-name="artikel_kop_nr">1.</text:span> Ligging en bereikbaarheid (verplichte norm)</text:p>
                <text:list text:style-name="id1-3-2-2-4-3-2-2">
                  <text:list-item text:style-override="id1-3-2-2-4-3-2-2-1">
                    <text:number>A.</text:number>
                    <text:p text:style-name="al">
                    <text:span text:style-name="nadrukvet">Hoofdeis:</text:span>
                  </text:p>
                    <text:list text:style-name="id1-3-2-2-4-3-2-2-1-3">
                      <text:list-item text:style-override="id1-3-2-2-4-3-2-2-1-3-1">
                        <text:number>1.</text:number>
                        <text:p text:style-name="al">De gemeenschappelijke fietsenberging wordt op maaiveldniveau gesitueerd en is rechtstreeks bereikbaar vanaf de openbare ruimte.</text:p>
                      </text:list-item>
                      <text:list-item text:style-override="id1-3-2-2-4-3-2-2-1-3-2">
                        <text:number>2.</text:number>
                        <text:p text:style-name="al">Als de fietsenberging is gelegen onder of boven maaiveld (laag -1 of laag +1) kan van de hoofdeis onder 1. worden afgeweken als:</text:p>
                        <text:list text:style-name="id1-3-2-2-4-3-2-2-1-3-2-3">
                          <text:list-item text:style-override="id1-3-2-2-4-3-2-2-1-3-2-3-1">
                            <text:number>i.</text:number>
                            <text:p text:style-name="al">het hoogteverschil wordt overbrugd door een hellingbaan</text:p>
                          </text:list-item>
                          <text:list-item text:style-override="id1-3-2-2-4-3-2-2-1-3-2-3-2">
                            <text:number>ii.</text:number>
                            <text:p text:style-name="al">het hoogteverschil wordt overbrugd door een lift die geschikt is voor het meenemen van fietsen</text:p>
                          </text:list-item>
                          <text:list-item text:style-override="id1-3-2-2-4-3-2-2-1-3-2-3-3">
                            <text:number>iii.</text:number>
                            <text:p text:style-name="al">het hoogteverschil wordt overbrugd door een trap met elektrische ondersteuning.</text:p>
                          </text:list-item>
                        </text:list>
                      </text:list-item>
                    </text:list>
                  </text:list-item>
                  <text:list-item text:style-override="id1-3-2-2-4-3-2-2-2">
                    <text:number>B.</text:number>
                    <text:p text:style-name="al">
                    <text:span text:style-name="nadrukvet">Loopafstand:</text:span>
                  </text:p>
                    <text:p text:style-name="al">De loopafstand tussen toegang en verste fietsplek bedraagt maximaal 25 m. Bedraagt de loopafstand meer dan 25 m, dan is een tweede toegang verplicht.</text:p>
                  </text:list-item>
                  <text:list-item text:style-override="id1-3-2-2-4-3-2-2-3">
                    <text:number>C.</text:number>
                    <text:p text:style-name="al">
                    <text:span text:style-name="nadrukvet">Routing en zicht:</text:span>
                  </text:p>
                    <text:p text:style-name="al">De toegang tot de fietsenberging is goed zichtbaar vanaf de openbare ruimte, ligt op een logische route naar de hoofdentree, is obstakelvrij en goed verlicht.</text:p>
                  </text:list-item>
                </text:list>
              </text:section>
              <text:section text:name="artikel_id1-3-2-2-4-3-3" text:style-name="artikel">
                <text:p text:style-name="artikel_kop_titel"><text:span text:style-name="artikel_kop_label"/> <text:span text:style-name="artikel_kop_nr">2.</text:span> Toegankelijkheid en bruikbaarheid</text:p>
                <text:list text:style-name="id1-3-2-2-4-3-3-2">
                  <text:list-item text:style-override="id1-3-2-2-4-3-3-2-1">
                    <text:number>•</text:number>
                    <text:p text:style-name="al">De toegang is drempelloos, vrije doorgang minimaal 1,2 m breed.</text:p>
                  </text:list-item>
                  <text:list-item text:style-override="id1-3-2-2-4-3-3-2-2">
                    <text:number>•</text:number>
                    <text:p text:style-name="al">Hellingbanen hebben een maximale hellingsgraad van 1:10.</text:p>
                  </text:list-item>
                  <text:list-item text:style-override="id1-3-2-2-4-3-3-2-3">
                    <text:number>•</text:number>
                    <text:p text:style-name="al">Het is toegestaan om in de gemeenschappelijke fietsenberging gebruik te maken van dubbellaags fietsenrekken.</text:p>
                  </text:list-item>
                  <text:list-item text:style-override="id1-3-2-2-4-3-3-2-4">
                    <text:number>•</text:number>
                    <text:p text:style-name="al">Bij woningen voor de doelgroepen senioren en zorgbehoevende is een dubbellaags fietsenrek niet toegestaan.</text:p>
                  </text:list-item>
                  <text:list-item text:style-override="id1-3-2-2-4-3-3-2-5">
                    <text:number>•</text:number>
                    <text:p text:style-name="al">De gangbreedte tussen de dubbellaags fietsenrekken moet minimaal 2 meter zijn, van belang om een fiets van de bovenste fietsenrekken af te kunnen halen.</text:p>
                  </text:list-item>
                  <text:list-item text:style-override="id1-3-2-2-4-3-3-2-6">
                    <text:number>•</text:number>
                    <text:p text:style-name="al">De fietsplekken moeten worden genummerd met de huisnummers van de woningen waartoe ze behoren.</text:p>
                  </text:list-item>
                  <text:list-item text:style-override="id1-3-2-2-4-3-3-2-7">
                    <text:number>•</text:number>
                    <text:p text:style-name="al">De toegewezen plekken van een woning liggen bij elkaar en er zijn per woning ten minste 2 plekken in een laag rek.</text:p>
                  </text:list-item>
                  <text:list-item text:style-override="id1-3-2-2-4-3-3-2-8">
                    <text:number>•</text:number>
                    <text:p text:style-name="al">De afstand tussen fietsstallingsplekken voldoet aan CROW-richtlijn.</text:p>
                  </text:list-item>
                  <text:list-item text:style-override="id1-3-2-2-4-3-3-2-9">
                    <text:number>•</text:number>
                    <text:p text:style-name="al">Oplaadpunten voor e-bikes: minimaal 40% en de rest is 'load ready’ zodat van elke fietsplek een oplaadplek gemaakt kan worden in de toekomst.</text:p>
                  </text:list-item>
                </text:list>
              </text:section>
              <text:section text:name="artikel_id1-3-2-2-4-3-4" text:style-name="artikel">
                <text:p text:style-name="artikel_kop_titel"><text:span text:style-name="artikel_kop_label"/> <text:span text:style-name="artikel_kop_nr">3.</text:span> Aantal fietsparkeerplaatsen in gemeenschappelijke fietsenberging per woning (bvo)</text:p>
                <text:p text:style-name="al"/>
                <text:section text:name="table_id1-3-2-2-4-3-4-3" text:style-name="table">
                  <text:p text:style-name="table_top"/>
                  <table:table table:style-name="tgroup">
                    <table:table-column table:style-name="id1-3-2-2-4-3-4-3-1-1"/>
                    <table:table-column table:style-name="id1-3-2-2-4-3-4-3-1-2"/>
                    <table:table-column table:style-name="id1-3-2-2-4-3-4-3-1-3"/>
                    <table:table-column table:style-name="id1-3-2-2-4-3-4-3-1-4"/>
                    <table:table-column table:style-name="id1-3-2-2-4-3-4-3-1-5"/>
                    <table:table-column table:style-name="id1-3-2-2-4-3-4-3-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rig</text:p>
                      </table:table-cell>
                      <table:table-cell table:style-name="entry" table:number-rows-spanned="1" table:number-columns-spanned="1">
                        <text:p text:style-name="table_al">Buiten</text:p>
                      </table:table-cell>
                      <table:table-cell table:style-name="entry" table:number-rows-spanned="1" table:number-columns-spanned="1"/>
                    </table:table-row>
                    <table:table-row table:style-name="row">
                      <table:table-cell table:style-name="entry" table:number-rows-spanned="1" table:number-columns-spanned="1">
                        <text:p text:style-name="table_al">Type woning</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beb. kom</text:p>
                      </table:table-cell>
                      <table:table-cell table:style-name="entry" table:number-rows-spanned="1" table:number-columns-spanned="1">
                        <text:p text:style-name="table_al">gebied</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 appartement, &gt;100 m2 bvo</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ext:span text:style-name="nadrukcur">woning</text:span>
                        </text:p>
                      </table:table-cell>
                    </table:table-row>
                    <table:table-row table:style-name="row">
                      <table:table-cell table:style-name="entry" table:number-rows-spanned="1" table:number-columns-spanned="1">
                        <text:p text:style-name="table_al">Koop, appartement, 75-100 m2 bvo</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
                          <text:span text:style-name="nadrukcur">woning</text:span>
                        </text:p>
                      </table:table-cell>
                    </table:table-row>
                    <table:table-row table:style-name="row">
                      <table:table-cell table:style-name="entry" table:number-rows-spanned="1" table:number-columns-spanned="1">
                        <text:p text:style-name="table_al">Koop, appartement, &lt;75 m2 bvo</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
                          <text:span text:style-name="nadrukcur">woning</text:span>
                        </text:p>
                      </table:table-cell>
                    </table:table-row>
                    <table:table-row table:style-name="row">
                      <table:table-cell table:style-name="entry" table:number-rows-spanned="1" table:number-columns-spanned="1">
                        <text:p text:style-name="table_al">Huur, appartement, vrij, &gt;100 m2 bvo</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ext:span text:style-name="nadrukcur">woning</text:span>
                        </text:p>
                      </table:table-cell>
                    </table:table-row>
                    <table:table-row table:style-name="row">
                      <table:table-cell table:style-name="entry" table:number-rows-spanned="1" table:number-columns-spanned="1">
                        <text:p text:style-name="table_al">Huur, app, vrije sector, 75 - 100 m2 bvo</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
                          <text:span text:style-name="nadrukcur">woning</text:span>
                        </text:p>
                      </table:table-cell>
                    </table:table-row>
                    <table:table-row table:style-name="row">
                      <table:table-cell table:style-name="entry" table:number-rows-spanned="1" table:number-columns-spanned="1">
                        <text:p text:style-name="table_al">Huur, app, vrije sector, &lt;75 m2 bvo</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
                          <text:span text:style-name="nadrukcur">woning</text:span>
                        </text:p>
                      </table:table-cell>
                    </table:table-row>
                    <table:table-row table:style-name="row">
                      <table:table-cell table:style-name="entry" table:number-rows-spanned="1" table:number-columns-spanned="1">
                        <text:p text:style-name="table_al">Huur, app, sociale huur, &gt;100 m2 bvo</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ext:span text:style-name="nadrukcur">woning</text:span>
                        </text:p>
                      </table:table-cell>
                    </table:table-row>
                    <table:table-row table:style-name="row">
                      <table:table-cell table:style-name="entry" table:number-rows-spanned="1" table:number-columns-spanned="1">
                        <text:p text:style-name="table_al">Huur, app, sociale huur, 75-100 m2 bvo</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
                          <text:span text:style-name="nadrukcur">woning</text:span>
                        </text:p>
                      </table:table-cell>
                    </table:table-row>
                    <table:table-row table:style-name="row">
                      <table:table-cell table:style-name="entry" table:number-rows-spanned="1" table:number-columns-spanned="1">
                        <text:p text:style-name="table_al">Huur, app, sociale huur, &lt;75 m2 bvo</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
                          <text:span text:style-name="nadrukcur">woning</text:span>
                        </text:p>
                      </table:table-cell>
                    </table:table-row>
                    <table:table-row table:style-name="row">
                      <table:table-cell table:style-name="entry" table:number-rows-spanned="1" table:number-columns-spanned="1">
                        <text:p text:style-name="table_al">Aanleunwoning, servicefla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
                          <text:span text:style-name="nadrukcur">woning</text:span>
                        </text:p>
                      </table:table-cell>
                    </table:table-row>
                    <table:table-row table:style-name="row">
                      <table:table-cell table:style-name="entry" table:number-rows-spanned="1" table:number-columns-spanned="1">
                        <text:p text:style-name="table_al">Kleine eenpersoonswoning (Tiny house)</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ext:span text:style-name="nadrukcur">woning</text:span>
                        </text:p>
                      </table:table-cell>
                    </table:table-row>
                  </table:table>
                  <text:p text:style-name="table_bottom"/>
                </text:section>
                <text:p text:style-name="al"/>
                <text:p text:style-name="al">Opmerkingen bij deze tabel:</text:p>
                <text:p text:style-name="al">Het aantal benodigde fietsparkeerplaatsen bij een veelvoud van 0,5 naar boven afronden. Indeling parkeerzonering volgens vastgestelde beleidsregel parkeernormen Deventer 2026.</text:p>
                <text:p text:style-name="al">Bij bijzondere doelgroepen kan gemotiveerd van deze aantallen worden afgeweken. Zie punt 6.</text:p>
              </text:section>
              <text:section text:name="artikel_id1-3-2-2-4-3-5" text:style-name="artikel">
                <text:p text:style-name="artikel_kop_titel"><text:span text:style-name="artikel_kop_label"/> <text:span text:style-name="artikel_kop_nr">4.</text:span> Ruimte voor buitenmodel-fietsen</text:p>
                <text:list text:style-name="id1-3-2-2-4-3-5-2">
                  <text:list-item text:style-override="id1-3-2-2-4-3-5-2-1">
                    <text:number>•</text:number>
                    <text:p text:style-name="al">Minimaal 15% van het netto vloeroppervlak is bestemd voor buitenmodel-fietsen. (Fatbikes, bakfietsen, scooters, vervoershulpmiddelen etc.).</text:p>
                    <text:list text:style-name="id1-3-2-2-4-3-5-2-1-3">
                      <text:list-item text:style-override="id1-3-2-2-4-3-5-2-1-3-1">
                        <text:number>■</text:number>
                        <text:p text:style-name="al"> De genoemde 15% voor buitenmodel fietsen, is aanvullend op het netto vloeroppervlak van de gemeenschappelijke fietsenberging. Het netto vloeroppervlak wordt berekend op basis van het benodigde aantal</text:p>
                      </text:list-item>
                    </text:list>
                  </text:list-item>
                  <text:list-item text:style-override="id1-3-2-2-4-3-5-2-2">
                    <text:number>•</text:number>
                    <text:p text:style-name="al">stallingsplekken voor gewone fietsen (zie de tabel).</text:p>
                  </text:list-item>
                  <text:list-item text:style-override="id1-3-2-2-4-3-5-2-3">
                    <text:number>•</text:number>
                    <text:p text:style-name="al">Minimaal 1,5 m x 3 m per bakfietsplek.</text:p>
                  </text:list-item>
                  <text:list-item text:style-override="id1-3-2-2-4-3-5-2-4">
                    <text:number>•</text:number>
                    <text:p text:style-name="al">Minimaal 1,0 m x 2,5 m per fatbike.</text:p>
                  </text:list-item>
                  <text:list-item text:style-override="id1-3-2-2-4-3-5-2-5">
                    <text:number>•</text:number>
                    <text:p text:style-name="al">Minimaal 1,2 m x 2 m per driewieler/scootmobiel</text:p>
                  </text:list-item>
                  <text:list-item text:style-override="id1-3-2-2-4-3-5-2-6">
                    <text:number>•</text:number>
                    <text:p text:style-name="al">De ruimte heeft een ondergrens van 10 m².</text:p>
                  </text:list-item>
                  <text:list-item text:style-override="id1-3-2-2-4-3-5-2-7">
                    <text:number>•</text:number>
                    <text:p text:style-name="al">De ruimte is gelegen nabij de toegang.</text:p>
                  </text:list-item>
                  <text:list-item text:style-override="id1-3-2-2-4-3-5-2-8">
                    <text:number>•</text:number>
                    <text:p text:style-name="al">De ruimte is voorzien van elektrische aansluitingen (230 V).</text:p>
                  </text:list-item>
                </text:list>
              </text:section>
              <text:section text:name="artikel_id1-3-2-2-4-3-6" text:style-name="artikel">
                <text:p text:style-name="artikel_kop_titel"><text:span text:style-name="artikel_kop_label"/> <text:span text:style-name="artikel_kop_nr">5.</text:span> Veiligheid en sociale kwaliteit</text:p>
                <text:list text:style-name="id1-3-2-2-4-3-6-2">
                  <text:list-item text:style-override="id1-3-2-2-4-3-6-2-1">
                    <text:number>•</text:number>
                    <text:p text:style-name="al">Verlichting minimaal 100 lux, automatisch geschakeld.</text:p>
                  </text:list-item>
                  <text:list-item text:style-override="id1-3-2-2-4-3-6-2-2">
                    <text:number>•</text:number>
                    <text:p text:style-name="al">Geen dode hoeken; zichtlijnen zijn vrij.</text:p>
                  </text:list-item>
                  <text:list-item text:style-override="id1-3-2-2-4-3-6-2-3">
                    <text:number>•</text:number>
                    <text:p text:style-name="al">Vandalismebestendige afwerking.</text:p>
                  </text:list-item>
                  <text:list-item text:style-override="id1-3-2-2-4-3-6-2-4">
                    <text:number>•</text:number>
                    <text:p text:style-name="al">Fietsenberging moet voldoen aan <text:span text:style-name="nadrukvet">NEN 1010</text:span> (brandveiligheid e-bikes)</text:p>
                  </text:list-item>
                  <text:list-item text:style-override="id1-3-2-2-4-3-6-2-5">
                    <text:number>•</text:number>
                    <text:p text:style-name="al">De brandweer wordt betrokken bij eventuele aanvullende eisen, zoals automatische uitschakeling.</text:p>
                  </text:list-item>
                  <text:list-item text:style-override="id1-3-2-2-4-3-6-2-6">
                    <text:number>•</text:number>
                    <text:p text:style-name="al">Bij grotere fietsenbergingen wordt onderzocht of opsplitsing of compartimentering wenselijk is ter bevordering van sociale veiligheid.</text:p>
                  </text:list-item>
                </text:list>
              </text:section>
              <text:section text:name="artikel_id1-3-2-2-4-3-7" text:style-name="artikel">
                <text:p text:style-name="artikel_kop_titel"><text:span text:style-name="artikel_kop_label"/> <text:span text:style-name="artikel_kop_nr">6.</text:span> Doelgroepen met specifieke eisen</text:p>
                <text:p text:style-name="al">
                <text:span text:style-name="nadrukvet">Senioren en zorgbehoevende (geen aanleunwoning of serviceflat)</text:span>
              </text:p>
                <text:list text:style-name="id1-3-2-2-4-3-7-3">
                  <text:list-item text:style-override="id1-3-2-2-4-3-7-3-1">
                    <text:number>•</text:number>
                    <text:p text:style-name="al">Geen dubbellaagsrekken.</text:p>
                  </text:list-item>
                  <text:list-item text:style-override="id1-3-2-2-4-3-7-3-2">
                    <text:number>•</text:number>
                    <text:p text:style-name="al">Minimaal <text:span text:style-name="nadrukvet">1 scootmobielplek per 5 woningen</text:span>.</text:p>
                  </text:list-item>
                  <text:list-item text:style-override="id1-3-2-2-4-3-7-3-3">
                    <text:number>•</text:number>
                    <text:p text:style-name="al">Voor ieder scootmobielplek is een oplaadpunt aanwezig.</text:p>
                  </text:list-item>
                  <text:list-item text:style-override="id1-3-2-2-4-3-7-3-4">
                    <text:number>•</text:number>
                    <text:p text:style-name="al">Vrije route voor scootmobielen: <text:span text:style-name="nadrukvet">minimaal 1,5 m breed</text:span>, met draaicirkel ≥ 1,5 m.</text:p>
                  </text:list-item>
                  <text:list-item text:style-override="id1-3-2-2-4-3-7-3-5">
                    <text:number>•</text:number>
                    <text:p text:style-name="al">1,5 fietsparkeerplek per woning mits onderbouwd is waarom met dit aantal kan worden volstaan. Voor alle fietsplekken zijn oplaadpunten aanwezig.</text:p>
                  </text:list-item>
                </text:list>
                <text:p text:style-name="al">
                <text:span text:style-name="nadrukvet">Studentenhuisvesting (kamerverhuur)</text:span>
              </text:p>
                <text:list text:style-name="id1-3-2-2-4-3-7-5">
                  <text:list-item text:style-override="id1-3-2-2-4-3-7-5-1">
                    <text:number>•</text:number>
                    <text:p text:style-name="al">Oplaadpunten voor e-bikes: <text:span text:style-name="nadrukvet">minimaal 1 per 5 fietsen</text:span> en de rest is 'load ready’ zodat van elke fietsplek een oplaadplek gemaakt kan worden.</text:p>
                  </text:list-item>
                  <text:list-item text:style-override="id1-3-2-2-4-3-7-5-2">
                    <text:number>•</text:number>
                    <text:p text:style-name="al">Compacte rekken toegestaan.</text:p>
                  </text:list-item>
                </text:list>
              </text:section>
              <text:section text:name="artikel_id1-3-2-2-4-3-8" text:style-name="artikel">
                <text:p text:style-name="artikel_kop_titel"><text:span text:style-name="artikel_kop_label"/> <text:span text:style-name="artikel_kop_nr">7.</text:span> Speelruimte voor innoverende initiatieven</text:p>
                <text:p text:style-name="al">In geval van intensieve planbegeleiding kan ruimte worden geboden aan uitzondering en verbetering. Beschreven criteria mogen innoverende initiatieven en uitzonderingen niet in de weg staan.</text:p>
              </text:section>
              <text:section text:name="artikel_id1-3-2-2-4-3-9" text:style-name="artikel">
                <text:p text:style-name="artikel_kop_titel"><text:span text:style-name="artikel_kop_label"/> <text:span text:style-name="artikel_kop_nr">8.</text:span> Beheer</text:p>
                <text:p text:style-name="al">Bij een VvE worden toewijzing, beheer, gebruik en onderhoud van de plekken notarieel of in het huishoudelijk reglement vastgelegd.</text:p>
              </text:section>
              <text:section text:name="artikel_id1-3-2-2-4-3-10" text:style-name="artikel">
                <text:p text:style-name="artikel_kop_titel"><text:span text:style-name="artikel_kop_label"/> <text:span text:style-name="artikel_kop_nr">9.</text:span> Interne berging in de woning</text:p>
                <text:p text:style-name="al">Aangezien de toelichting van het Bbl stelt dat een fietsenberging ook bedoeld is voor het opbergen van spullen, moet er een berging van 3,0 m² in de woning worden gerealiseerd. Voor deze ruimte geldt dat:</text:p>
                <text:list text:style-name="id1-3-2-2-4-3-10-3">
                  <text:list-item text:style-override="id1-3-2-2-4-3-10-3-1">
                    <text:number>•</text:number>
                    <text:p text:style-name="al">De berging in één ruimte moet worden gerealiseerd.</text:p>
                  </text:list-item>
                  <text:list-item text:style-override="id1-3-2-2-4-3-10-3-2">
                    <text:number>•</text:number>
                    <text:p text:style-name="al">Binnen het oppervlak van 3,0 m², het oppervlak dat een warmwatertoestel, een ruimteverwarmingstoestel of een ander gebouw gebonden installatie inneemt, niet mag worden meegerekend.</text:p>
                  </text:list-item>
                </text:list>
                <text:p text:style-name="al">Als de woningen voor de doelgroep(en) zorgbehoevende en/of senioren zijn bedoeld gelden de volgende aanvullende eisen:</text:p>
                <text:list text:style-name="id1-3-2-2-4-3-10-5">
                  <text:list-item text:style-override="id1-3-2-2-4-3-10-5-1">
                    <text:number>•</text:number>
                    <text:p text:style-name="al">de berging is drempelloos en direct toegankelijk vanaf de gang of galerij;</text:p>
                  </text:list-item>
                  <text:list-item text:style-override="id1-3-2-2-4-3-10-5-2">
                    <text:number>•</text:number>
                    <text:p text:style-name="al">de berging heeft een minimale breedte van 1,2 m, zodat de bewoner ruimte heeft om af te stappen;</text:p>
                  </text:list-item>
                  <text:list-item text:style-override="id1-3-2-2-4-3-10-5-3">
                    <text:number>•</text:number>
                    <text:p text:style-name="al">de berging is voorzien van een elektra aansluiting voor een scootmobiel.</text:p>
                  </text:list-item>
                </text:list>
              </text:section>
              <text:section text:name="artikel_id1-3-2-2-4-3-11" text:style-name="artikel">
                <text:p text:style-name="artikel_kop_titel"><text:span text:style-name="artikel_kop_label"/> <text:span text:style-name="artikel_kop_nr">10.</text:span> Overgangsregeling</text:p>
                <text:list text:style-name="id1-3-2-2-4-3-11-2">
                  <text:list-item text:style-override="id1-3-2-2-4-3-11-2-1">
                    <text:number>•</text:number>
                    <text:p text:style-name="al">Voor aanvragen ingediend vóór inwerkingtreding van geldt deze beleidsregel als richtlijn.</text:p>
                  </text:list-item>
                  <text:list-item text:style-override="id1-3-2-2-4-3-11-2-2">
                    <text:number>•</text:number>
                    <text:p text:style-name="al">Voor aanvragen ingediend voor of ná inwerkingtreding van deze beleidsregel waarvoor vóór inwerkingtreding van deze beleidsregel in de anterieure overeenkomst of op een andere manier met de gemeente afspraken zijn vastgelegd over eisen aan gemeenschappelijke buitenbergingen, gelden die afspraken.</text:p>
                  </text:list-item>
                </text:list>
              </text:section>
              <text:section text:name="artikel_id1-3-2-2-4-3-12" text:style-name="artikel">
                <text:p text:style-name="artikel_kop_titel"><text:span text:style-name="artikel_kop_label"/> <text:span text:style-name="artikel_kop_nr">11.</text:span> Citeertitel</text:p>
                <text:p text:style-name="al">Deze beleidsregel wordt aangehaald als ‘Beleidsregel gelijkwaardige maatregel gemeenschappelijke fietsenberging bij woongebouwen’</text:p>
              </text:section>
              <text:section text:name="artikel_id1-3-2-2-4-3-13" text:style-name="artikel">
                <text:p text:style-name="artikel_kop_titel"><text:span text:style-name="artikel_kop_label"/> <text:span text:style-name="artikel_kop_nr">12.</text:span> Inwerkingtreding</text:p>
                <text:p text:style-name="al">Deze beleidsregel treedt in werking op de dag na bekendmak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55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4.7 van de Omgevingswet]|[1.0:c:BWBR0037885&amp;artikel=4.7&amp;g=2026-07-01</meta:user-defined>
    <meta:user-defined meta:name="OVERHEIDop.referentienummer">2026-143</meta:user-defined>
    <meta:user-defined meta:name="DCTERMS.alternative">Beleidsregel gelijkwaardige maatregel gemeenschappelijke fietsenberging bij woongebouwen</meta:user-defined>
    <dc:language>nl</dc:language>
    <meta:user-defined meta:name="OVERHEIDop.locatietype/OVERHEIDop.gebiedsmarkering">Gemeente</meta:user-defined>
    <meta:user-defined meta:name="DC.title">Beleidsregel gelijkwaardige maatregel gemeenschappelijke fietsenberging bij woongebouwen</meta:user-defined>
    <meta:user-defined meta:name="DCTERMS.W3CDTF/DCTERMS.available">2026-07-20</meta:user-defined>
    <meta:user-defined meta:name="DCTERMS.W3CDTF/OVERHEIDop.jaargang">2026</meta:user-defined>
    <meta:user-defined meta:name="OVERHEIDop.publicationIssue">345550</meta:user-defined>
    <meta:user-defined meta:name="OVERHEIDop.betreftRegeling">CVDR764665_1</meta:user-defined>
    <meta:user-defined meta:name="xs:date/OVERHEIDop.startdatum">2026-07-21</meta:user-defined>
    <meta:user-defined meta:name="OVERHEIDop.GmbID/DC.identifier">gmb-2026-345550</meta:user-defined>
    <meta:user-defined meta:name="OVERHEIDop.versieInformatie"/>
  </office:meta>
</office:document-meta>
</file>