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voor toewijzing van marktstandplaatsen en branchewijzigingen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Algemene wet bestuursrecht, de Marktverordening Groningen 2026 en het Marktreglement Groningen 2026</text:p>
            <text:p text:style-name="al"/>
            <text:p text:style-name="al">Gehoord de marktcommissie</text:p>
            <text:p text:style-name="al"/>
            <text:p text:style-name="al">Overwegende dat het wenselijk is regels te stellen voor de handhaving van de orde op de markt(en)</text:p>
            <text:p text:style-name="al"/>
            <text:p text:style-name="al">HEEFT BESLOTEN:</text:p>
            <text:p text:style-name="al"/>
            <text:p text:style-name="al">Het Reglement adviescommissie voor toewijzing van marktstandplaatsen en branchewijzigingen vast te stellen onder voorbehoud van vaststelling van de Marktverordening Groningen 2026 door de 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artikel 6 van het Marktreglement Groningen 2026 staat dat er een commissie van advies is die tot taak heeft het college desgevraagd te adviseren over toewijzingen van standplaatsen en branchewijzigingen. Aan het college wordt hierbij een geactualiseerd voorstel voorgelegd over de werkwijze van de adviescommissie en de personele bezetting.</text:p>
            <text:p text:style-name="al"/>
            <text:p text:style-name="al">
            <text:span text:style-name="nadrukvet">Werkwijze</text:span>
          </text:p>
            <text:p text:style-name="al">De adviescommissie brengt advies uit aan het college bij nieuwe plaatsingen, verplaatsingen, uitbreidingen, branchewijziging en brancheaanvulling. Daarnaast adviseert de adviescommissie over het verlenen van nieuwe vergunningen bij het verlopen van tijdelijke vergunningen (in het kader van schaarse vergunningen). </text:p>
            <text:p text:style-name="al"/>
            <text:p text:style-name="al">Voor de beoordeling van aanvragen voor een tijdelijke marktstandplaatsvergunning wordt een objectief, transparant en toetsbaar puntensysteem gehanteerd (zie ook art. 11 Marktreglement Groningen 2026). Dit systeem ondersteunt de marktadviescommissie bij een gelijke en non-discriminatoire verdeling van schaarse vergunningen.</text:p>
            <text:p text:style-name="al"/>
            <text:p text:style-name="al">
            <text:span text:style-name="nadrukvet">Algemene beoordelingssystematiek</text:span>
          </text:p>
            <text:list text:style-name="id1-3-2-2-1-11">
              <text:list-item text:style-override="id1-3-2-2-1-11-1">
                <text:number>1.</text:number>
                <text:p text:style-name="al">Elke aanvraag wordt beoordeeld op vijf kwaliteitscriteria.</text:p>
              </text:list-item>
              <text:list-item text:style-override="id1-3-2-2-1-11-2">
                <text:number>2.</text:number>
                <text:p text:style-name="al">Per criterium wordt een puntenscore toegekend.</text:p>
              </text:list-item>
              <text:list-item text:style-override="id1-3-2-2-1-11-3">
                <text:number>3.</text:number>
                <text:p text:style-name="al">Een gemiddelde score lager dan 5 punten op een van de criteria diversiteit, kwaliteit en uitstraling resulteert in een negatief advies.</text:p>
              </text:list-item>
              <text:list-item text:style-override="id1-3-2-2-1-11-4">
                <text:number>4.</text:number>
                <text:p text:style-name="al">Aanvragen die voldoen worden gerangschikt op basis van de totaalscore.</text:p>
              </text:list-item>
              <text:list-item text:style-override="id1-3-2-2-1-11-5">
                <text:number>5.</text:number>
                <text:p text:style-name="al">De commissie adviseert aan het college de aanvraag met de hoogste totaalscore.</text:p>
              </text:list-item>
              <text:list-item text:style-override="id1-3-2-2-1-11-6">
                <text:number>6.</text:number>
                <text:p text:style-name="al">Bij gelijke totaalscore vindt loting plaats.</text:p>
              </text:list-item>
            </text:list>
            <text:p text:style-name="al">
            <text:span text:style-name="nadrukvet">Criteria en puntentoekenning</text:span>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Diversiteit/toevoeging aan marktassortimen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waliteit van warenpresent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Uitstraling en verzorging van kraam/verkoop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atschappelijk verantwoord/duurzaa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kale of sociale binding</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oepassing bij beoordeling</text:span>
          </text:p>
            <text:p text:style-name="al">De marktadviescommissie beoordeelt aanvragen in overeenstemming met deze bijlage en motiveert de scores schriftelijk.</text:p>
            <text:p text:style-name="al"/>
            <text:p text:style-name="al">
            <text:span text:style-name="nadrukvet">Eindrangschikking en loting</text:span>
          </text:p>
            <text:p text:style-name="al">De commissie rangschikt alle voldoende beoordeelde aanvragen op totaalscore. Bij gelijke score vindt loting plaats onder toezicht van de marktadviescommissie.</text:p>
            <text:p text:style-name="al"/>
            <text:p text:style-name="al">
            <text:span text:style-name="nadrukvet">Sta/zitgelegenheid</text:span>
          </text:p>
            <text:p text:style-name="al">De marktondernemer levert foto’s aan bij de marktadviescommissie van een te plaatsen sta/zitgelegenheid. De marktadviescommissie toetst de aanvraag van een sta/zitgelegenheid. Beoordeeld wordt of deze past bij de uitstraling van de kraam en de markt. </text:p>
            <text:p text:style-name="al"/>
            <text:p text:style-name="al">
            <text:span text:style-name="nadrukvet">Samenstelling marktadviescommissie</text:span>
          </text:p>
            <text:list text:style-name="id1-3-2-2-1-25">
              <text:list-item text:style-override="id1-3-2-2-1-25-1">
                <text:number>o</text:number>
                <text:p text:style-name="al">twee leden aangewezen door het college;</text:p>
              </text:list-item>
              <text:list-item text:style-override="id1-3-2-2-1-25-2">
                <text:number>o</text:number>
                <text:p text:style-name="al">twee leden van de Klankbordgroep warenmarkt;</text:p>
              </text:list-item>
              <text:list-item text:style-override="id1-3-2-2-1-25-3">
                <text:number>o</text:number>
                <text:p text:style-name="al">secretaris (directie Veiligheid, geen stemrecht);</text:p>
              </text:list-item>
              <text:list-item text:style-override="id1-3-2-2-1-25-4">
                <text:number>o</text:number>
                <text:p text:style-name="al">marktmeester (geen stemrecht).</text:p>
              </text:list-item>
            </text:list>
            <text:p text:style-name="al">
            <text:span text:style-name="nadrukvet">Benaming en inwerkingtreding</text:span>
          </text:p>
            <text:list text:style-name="id1-3-2-2-1-27">
              <text:list-item text:style-override="id1-3-2-2-1-27-1">
                <text:number>1.</text:number>
                <text:p text:style-name="al">Dit besluit wordt aangehaald als ‘Reglement adviescommissie voor toewijzing van marktstandplaatsen en branchewijzigingen’.</text:p>
              </text:list-item>
              <text:list-item text:style-override="id1-3-2-2-1-27-2">
                <text:number>2.</text:number>
                <text:p text:style-name="al">Dit besluit treedt in werking op de dag na bekendmaking.</text:p>
              </text:list-item>
              <text:list-item text:style-override="id1-3-2-2-1-27-3">
                <text:number>3.</text:number>
                <text:p text:style-name="al">Het Reglement adviescommissie voor toewijzing van marktstandplaatsen en branchewijzigingen 2021, vastgesteld bij besluit van college van burgemeester en wethouders d.d. 8 december 2020 wordt per gelijke datum ingetrokken.</text:p>
              </text:list-item>
            </text:list>
          </text:section>
        </text:section>
        <text:section text:name="regeling-sluiting_id1-3-2-3" text:style-name="regeling-sluiting">
          <text:section text:name="ondertekening_id1-3-2-3-1">
            <text:p><text:span text:style-name="functie">Vastgesteld bij collegebesluit van 30 juni 2026</text:span></text:p>
          </text:section>
          <text:section text:name="ondertekening_id1-3-2-3-2">
            <text:p><text:span text:style-name="functie"/></text:p>
            <text:p><text:span text:style-name="functie">de burgemeester,</text:span></text:p>
            <text:p><text:span text:style-name="functie">Roelien Kamminga</text:span></text:p>
          </text:section>
          <text:section text:name="ondertekening_id1-3-2-3-3">
            <text:p><text:span text:style-name="functie"/></text:p>
            <text:p><text:span text:style-name="functie">de 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5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4:81 van de Algemene wet bestuursrecht]|[1.0:c:BWBR0005537&amp;artikel=4%3A81&amp;g=2026-07-01</meta:user-defined>
    <meta:user-defined meta:name="DCTERMS.alternative">Reglement adviescommissie voor toewijzing van marktstandplaatsen en branchewijzigingen</meta:user-defined>
    <dc:language>nl</dc:language>
    <meta:user-defined meta:name="OVERHEIDop.locatietype/OVERHEIDop.gebiedsmarkering">Gemeente</meta:user-defined>
    <meta:user-defined meta:name="DC.title">Reglement adviescommissie voor toewijzing van marktstandplaatsen en branchewijzigingen</meta:user-defined>
    <meta:user-defined meta:name="DCTERMS.W3CDTF/DCTERMS.available">2026-07-20</meta:user-defined>
    <meta:user-defined meta:name="DCTERMS.W3CDTF/OVERHEIDop.jaargang">2026</meta:user-defined>
    <meta:user-defined meta:name="OVERHEIDop.publicationIssue">345546</meta:user-defined>
    <meta:user-defined meta:name="OVERHEIDop.betreftRegeling">CVDR764664_1</meta:user-defined>
    <meta:user-defined meta:name="xs:date/OVERHEIDop.startdatum">2026-07-21</meta:user-defined>
    <meta:user-defined meta:name="OVERHEIDop.GmbID/DC.identifier">gmb-2026-345546</meta:user-defined>
    <meta:user-defined meta:name="OVERHEIDop.versieInformatie"/>
  </office:meta>
</office:document-meta>
</file>