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Schepersweg 1, 6049CV Herten, HTN02-C-462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Schepersweg 1, 6049CV Herten, HTN02-C-4624: realiseren bedrijfspa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08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5 juli 2026 besloten voor de beslissing op de aanvraag de beslistermijn met maximaal 6 weken te verlengen tot uiterlijk 26 augustus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54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7</meta:user-defined>
    <meta:user-defined meta:name="DCTERMS.abstract">Omschrijving (incl. locatie):  nabij Schepersweg 1, 6049CV Herten, HTN02-C-4624: realiser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bij Schepersweg 1, 6049CV Herten, HTN02-C-4624 - Verlengen beslistermijn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545</meta:user-defined>
    <meta:user-defined meta:name="OVERHEIDop.GmbID/DC.identifier">gmb-2026-345545</meta:user-defined>
    <meta:user-defined meta:name="OVERHEIDop.versieInformatie"/>
  </office:meta>
</office:document-meta>
</file>