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Opera 1, 1507 VG Zaandam - het bouwen van twee sch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6055650 - het bouwen van twee schuren  -  - op de locatie Opera 1, 1507 VG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16-07-2026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554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4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4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650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Opera 1, 1507 VG Zaandam - het bouwen van twee schur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544</meta:user-defined>
    <meta:user-defined meta:name="OVERHEIDop.GmbID/DC.identifier">gmb-2026-345544</meta:user-defined>
    <meta:user-defined meta:name="OVERHEIDop.versieInformatie"/>
  </office:meta>
</office:document-meta>
</file>