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muziekevenement tijdens kermis op 4 t/m 8 september 2026 in Hunsel, Jacobusstraat 4, 6013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muziekevenement tijdens kermis op 4 t/m 8 september 2026 in Hunsel op locatie Jacobusstraat 4, 6013RK Hunsel.</text:p>
            <text:p text:style-name="common-al">- 4 september 2026 van 20:00 uur tot 01:30 uur;</text:p>
            <text:p text:style-name="common-al">- 5 september 2026 van 20:00 uur tot 02:00 uur;</text:p>
            <text:p text:style-name="common-al">- 6 september 2026 van 18:00 uur tot 01:30 uur;</text:p>
            <text:p text:style-name="common-al">- 7 september 2026 van 13:00 uur tot 01:30 uur;</text:p>
            <text:p text:style-name="common-al">- 8 september 2026 van 12:00 uur tot 18:30 uur.</text:p>
            <text:p text:style-name="common-al">De evenementenvergunning is geregistreerd onder zaaknummer Z2026-00000938 voor de volgende activiteit(en):</text:p>
            <text:list text:style-name="id1-3-2-1-1-8">
              <text:list-item text:style-override="id1-3-2-1-1-8-1">
                <text:number>•</text:number>
                <text:p text:style-name="al">Leudal Evenement</text:p>
              </text:list-item>
            </text:list>
            <text:p text:style-name="common-al">Het besluit is op 16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5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3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muziekevenement tijdens kermis op 4 t/m 8 september 2026 in Hunsel, Jacobusstraat 4, 6013RK Huns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41</meta:user-defined>
    <meta:user-defined meta:name="OVERHEIDop.GmbID/DC.identifier">gmb-2026-345541</meta:user-defined>
    <meta:user-defined meta:name="OVERHEIDop.versieInformatie"/>
  </office:meta>
</office:document-meta>
</file>