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aldeck Pyrmontlaan 17, 2051HW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li 2026 een aanvraag omgevingsvergunning voor particuliere vakantieverhuur op het adres Waldeck Pyrmontlaan 17, 2051HW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54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6</meta:user-defined>
    <meta:user-defined meta:name="DCTERMS.abstract">Betreft: aanvraag op het adres Waldeck Pyrmontlaan 17, 2051HW Overveen voor Airbnb</meta:user-defined>
    <dc:language>nl</dc:language>
    <meta:user-defined meta:name="OVERHEIDop.locatietype/OVERHEIDop.gebiedsmarkering">Vlak</meta:user-defined>
    <meta:user-defined meta:name="DC.title">Aanvraag omgevingsvergunning voor Waldeck Pyrmontlaan 17, 2051HW Overve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40</meta:user-defined>
    <meta:user-defined meta:name="OVERHEIDop.GmbID/DC.identifier">gmb-2026-345540</meta:user-defined>
    <meta:user-defined meta:name="OVERHEIDop.versieInformatie"/>
  </office:meta>
</office:document-meta>
</file>