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weg 17, 4321AB Kerkwerve    - het wijzigen van een bestemming, van mantelzorgwoning naar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bestemming, van mantelzorgwoning naar woningZaaknummer: 171964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55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198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weg 17, 4321AB Kerkwerve    - het wijzigen van een bestemming, van mantelzorgwoning naar woningAanvraa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39</meta:user-defined>
    <meta:user-defined meta:name="OVERHEIDop.GmbID/DC.identifier">gmb-2026-345539</meta:user-defined>
    <meta:user-defined meta:name="OVERHEIDop.versieInformatie"/>
  </office:meta>
</office:document-meta>
</file>