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inrichten van een bouwplaats (tbv het verduurzamen van 72 woningen), Eijsd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inrichten van een bouwplaats (tbv het verduurzamen van 72 woningen) </text:p>
            <text:p text:style-name="common-al">Locatie: Eijsdenpad </text:p>
            <text:p text:style-name="common-al">Datum: 17 augustus 2026 tot en met 18 december 2026</text:p>
            <text:p text:style-name="common-al">Dossiernummer: 5121711</text:p>
            <text:p text:style-name="common-al">Verzenddatum besluit: 16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5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ijsdenpad</meta:user-defined>
    <dc:language>nl</dc:language>
    <meta:user-defined meta:name="OVERHEIDop.locatietype/OVERHEIDop.gebiedsmarkering">Weg</meta:user-defined>
    <meta:user-defined meta:name="DC.title">Gemeente Arnhem - besluit oneigenlijk gebruik openbare grond, het inrichten van een bouwplaats (tbv het verduurzamen van 72 woningen), Eijsdenpad</meta:user-defined>
    <meta:user-defined meta:name="DCTERMS.W3CDTF/DCTERMS.available">2026-07-20</meta:user-defined>
    <meta:user-defined meta:name="DCTERMS.W3CDTF/OVERHEIDop.jaargang">2026</meta:user-defined>
    <meta:user-defined meta:name="OVERHEIDop.publicationIssue">345530</meta:user-defined>
    <meta:user-defined meta:name="OVERHEIDop.GmbID/DC.identifier">gmb-2026-345530</meta:user-defined>
    <meta:user-defined meta:name="OVERHEIDop.versieInformatie"/>
  </office:meta>
</office:document-meta>
</file>