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recreatiewoning op het adres Meerven 2, 4715 SL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groten van een recreatiewoning op het adres Meerven 2, 4715 SL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7-2026. De gemeente neemt daarover waarschijnlijk voor 0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55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613</meta:user-defined>
    <dc:language>nl</dc:language>
    <meta:user-defined meta:name="OVERHEIDop.locatietype/OVERHEIDop.gebiedsmarkering">Punt</meta:user-defined>
    <meta:user-defined meta:name="DC.title">Aanvraag vergunning voor het vergroten van een recreatiewoning op het adres Meerven 2, 4715 SL Rucph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529</meta:user-defined>
    <meta:user-defined meta:name="OVERHEIDop.GmbID/DC.identifier">gmb-2026-345529</meta:user-defined>
    <meta:user-defined meta:name="OVERHEIDop.versieInformatie"/>
  </office:meta>
</office:document-meta>
</file>