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2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msdelta een aanvraag ontvangen voor het vervangen van dakpannen en het toevoegen van dakisolatie op de locatie Wijkstraat 52, 9901A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5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56</meta:user-defined>
    <meta:user-defined meta:name="DCTERMS.abstract">15 juli 2026 voor het vervangen van dakpannen en het toevoegen van dakisolatie op de locatie Wijkstraat 52, 9901AK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52, 9901AK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528</meta:user-defined>
    <meta:user-defined meta:name="OVERHEIDop.GmbID/DC.identifier">gmb-2026-345528</meta:user-defined>
    <meta:user-defined meta:name="OVERHEIDop.versieInformatie"/>
  </office:meta>
</office:document-meta>
</file>