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kandelaberen boom, Beukenallee 37 8041AX Zwolle [Zaaknummer 0193ESUITE31232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3-07-2026</text:p>
            <text:p text:style-name="common-al">
            <text:span text:style-name="nadrukvet">Locatie:</text:span> Beukenallee 37 8041AX Zwolle</text:p>
            <text:p text:style-name="common-al">
            <text:span text:style-name="nadrukvet">Zaakomschrijving:</text:span> het kandelaberen van een boom</text:p>
            <text:p text:style-name="common-al">
            <text:span text:style-name="nadrukvet">Zaaknummer:</text:span> 0193ESUITE3123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3123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552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2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2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312322026</meta:user-defined>
    <meta:user-defined meta:name="DCTERMS.abstract">het kandelaber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kandelaberen boom, Beukenallee 37 8041AX Zwolle [Zaaknummer 0193ESUITE312322026]</meta:user-defined>
    <meta:user-defined meta:name="DCTERMS.W3CDTF/DCTERMS.available">2026-07-20</meta:user-defined>
    <meta:user-defined meta:name="DCTERMS.W3CDTF/OVERHEIDop.jaargang">2026</meta:user-defined>
    <meta:user-defined meta:name="OVERHEIDop.externeBijlage">ZWOLLE_202607_GFO_ZAKEN_6371001_Besluit_&amp;_brief...|exb-2026-25756</meta:user-defined>
    <meta:user-defined meta:name="OVERHEIDop.externeBijlage">2026020900738_samenvatting_geanonimiseerd|exb-2026-25757</meta:user-defined>
    <meta:user-defined meta:name="OVERHEIDop.publicationIssue">345525</meta:user-defined>
    <meta:user-defined meta:name="OVERHEIDop.GmbID/DC.identifier">gmb-2026-345525</meta:user-defined>
    <meta:user-defined meta:name="OVERHEIDop.versieInformatie"/>
  </office:meta>
</office:document-meta>
</file>