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geer 9, 9932H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msdelta een aanvraag ontvangen voor het vervangen van de kozijnen op de locatie Aalgeer 9, 9932H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5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44</meta:user-defined>
    <meta:user-defined meta:name="DCTERMS.abstract">15 juli 2026 voor het vervangen van de kozijnen op de locatie Aalgeer 9, 9932HM Delfzijl.</meta:user-defined>
    <dc:language>nl</dc:language>
    <meta:user-defined meta:name="OVERHEIDop.locatietype/OVERHEIDop.gebiedsmarkering">Vlak</meta:user-defined>
    <meta:user-defined meta:name="DC.title">Kennisgeving ontvangst aanvraag omgevingsvergunning Aalgeer 9, 9932HM Delfzij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522</meta:user-defined>
    <meta:user-defined meta:name="OVERHEIDop.GmbID/DC.identifier">gmb-2026-345522</meta:user-defined>
    <meta:user-defined meta:name="OVERHEIDop.versieInformatie"/>
  </office:meta>
</office:document-meta>
</file>