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ter hoogte van Dorpsstraat 11 in Hall.</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5 juli 2026</text:p>
            <text:p text:style-name="common-al">Gelegenheid: Kermis Hall</text:p>
            <text:p text:style-name="common-al">Datum: Vrijdag 18 september 2026, van 14.00 uur tot 24.00 uur; Zaterdag 19 september 2026, van 14.00 uur tot 24.00 uur; Zondag 20 september 2026, van 13.00 uur tot 23.00 uur.</text:p>
            <text:p text:style-name="common-al">Locatie: ter hoogte van Dorpsstraat 11 in Hall</text:p>
            <text:p text:style-name="common-al">Verkeersmaatregelen: Instellen parkeerverbod gedeelte van de dorpsstraat 11 in Hall.</text:p>
            <text:p text:style-name="common-al">Zaaknummer: Z125184</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552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2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2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Kermis ter hoogte van Dorpsstraat 11 in Hall.</meta:user-defined>
    <meta:user-defined meta:name="DCTERMS.W3CDTF/DCTERMS.available">2026-07-20</meta:user-defined>
    <meta:user-defined meta:name="DCTERMS.W3CDTF/OVERHEIDop.jaargang">2026</meta:user-defined>
    <meta:user-defined meta:name="OVERHEIDop.publicationIssue">345520</meta:user-defined>
    <meta:user-defined meta:name="OVERHEIDop.GmbID/DC.identifier">gmb-2026-345520</meta:user-defined>
    <meta:user-defined meta:name="OVERHEIDop.versieInformatie"/>
  </office:meta>
</office:document-meta>
</file>