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illy Brandtlaan 10 Ede, melden laboratorium KCHI locatie E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2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55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illy Brandtlaan 10 Ede, melden laboratorium KCHI locatie Ede.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551</meta:user-defined>
    <meta:user-defined meta:name="OVERHEIDop.GmbID/DC.identifier">gmb-2026-34551</meta:user-defined>
    <meta:user-defined meta:name="OVERHEIDop.versieInformatie"/>
  </office:meta>
</office:document-meta>
</file>