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veldweg 28 en 28A, 5951AV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Witveldweg 28 en 28A, 5951AV Belfeld</text:span>
          </text:p>
            <text:p text:style-name="common-al">Voor het slopen van het kantoor met bijbehorende loods (inclusief asbest) *</text:p>
            <text:p text:style-name="common-al">Afrondingsbrief verzonden op 16 juli 2026</text:p>
            <text:p text:style-name="common-al">Kenmerk Z2026-0356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55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3568</meta:user-defined>
    <meta:user-defined meta:name="DCTERMS.abstract">Betreft: Melding op locatie Witveldweg 28 en 28A, 5951AV Belfeld</meta:user-defined>
    <dc:language>nl</dc:language>
    <meta:user-defined meta:name="OVERHEIDop.locatietype/OVERHEIDop.gebiedsmarkering">Vlak</meta:user-defined>
    <meta:user-defined meta:name="DC.title">Geaccepteerde Sloopmelding - Witveldweg 28 en 28A, 5951AV Belfel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08</meta:user-defined>
    <meta:user-defined meta:name="OVERHEIDop.GmbID/DC.identifier">gmb-2026-345508</meta:user-defined>
    <meta:user-defined meta:name="OVERHEIDop.versieInformatie"/>
  </office:meta>
</office:document-meta>
</file>