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van de gemeente Roermond tot het aangaan van een bruikleenovereenkomst voor de percelen kadastraal bekend gemeente Roermond sectie C, nummers 3980 en 3259 (gedeeltelijk), gelegen nabij de Zwaansweg 1 te Swalm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verhuren of in bruikleen wil uitgeven, aan (potentiële) gegadigden de gelegenheid moet bieden om mee te dingen naar deze onroerende zaak indien er meerdere gegadigden zijn voor uitgifte van de onroerende zaak. </text:p>
            <text:p text:style-name="al"/>
            <text:p text:style-name="al">Deze mededingingsruimte hoeft niet te worden geboden als bij voorbaat al vaststaat of mag worden aangenomen dat op grond van objectieve, toetsbare en redelijke criteria slechts één serieuze gegadigde in aanmerking komt voor het aangaan van de bruikleenovereenkomst. In dat geval behoeft het voornemen tot het aangaan van een bruikleenovereenkomst met deze serieuze gegadigde te worden gepubliceerd. Met deze publicatie wordt hieraan voldaan.</text:p>
            <text:p text:style-name="al"/>
            <text:p text:style-name="al">Adres: Zwaansweg 1 te Swalmen</text:p>
            <text:p text:style-name="al">Perceel: </text:p>
            <text:list text:style-name="id1-3-2-1-1-7">
              <text:list-item text:style-override="id1-3-2-1-1-7-1">
                <text:number>-</text:number>
                <text:p text:style-name="al">Swalmen, sectie C, nummer 3980 (gedeeltelijk), ter grootte van circa 2 m<text:span text:style-name="sup">2</text:span>.</text:p>
              </text:list-item>
              <text:list-item text:style-override="id1-3-2-1-1-7-2">
                <text:number>-</text:number>
                <text:p text:style-name="al"> Swalmen, sectie C, nummer 3259 (gedeeltelijk), ter grootte van circa 19 m<text:span text:style-name="sup">2</text:span>.</text:p>
              </text:list-item>
            </text:list>
            <text:p text:style-name="al"/>
            <text:p text:style-name="al">
            <text:span text:style-name="nadrukvet">Enige serieuze gegadigde</text:span>
          </text:p>
            <text:p text:style-name="al">Naar het oordeel van de gemeente komt uitsluitend de eigenaar van het direct aangrenzende perceel, plaatselijk bekend als Zwaansweg 1 te Swalmen, in aanmerking voor bruikleen van de betreffende perceel gedeelten.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 </text:p>
            <text:p text:style-name="al"/>
            <text:p text:style-name="al">
            <text:span text:style-name="nadrukvet">Vervaltermijn</text:span>
          </text:p>
            <text:p text:style-name="al">Bent u het niet eens met dit voornemen, dan dient u uiterlijk binnen 20 dagen na publicatie van dit voornemen (tot en met 10 augustus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5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plaatselijk bekend als Zwaansweg 1 te Swalmen, in aanmerking voor bruikleen van de betreffende perceel gedeelten.</meta:user-defined>
    <dc:language>nl</dc:language>
    <meta:user-defined meta:name="OVERHEIDop.locatietype/OVERHEIDop.gebiedsmarkering">Vlak</meta:user-defined>
    <meta:user-defined meta:name="DC.title">Bekendmaking van het voornemen van de gemeente Roermond tot het aangaan van een bruikleenovereenkomst voor de percelen kadastraal bekend gemeente Roermond sectie C, nummers 3980 en 3259 (gedeeltelijk), gelegen nabij de Zwaansweg 1 te Swalmen</meta:user-defined>
    <meta:user-defined meta:name="DCTERMS.W3CDTF/DCTERMS.available">2026-07-21</meta:user-defined>
    <meta:user-defined meta:name="DCTERMS.W3CDTF/OVERHEIDop.jaargang">2026</meta:user-defined>
    <meta:user-defined meta:name="OVERHEIDop.publicationIssue">345504</meta:user-defined>
    <meta:user-defined meta:name="OVERHEIDop.GmbID/DC.identifier">gmb-2026-345504</meta:user-defined>
    <meta:user-defined meta:name="OVERHEIDop.versieInformatie"/>
  </office:meta>
</office:document-meta>
</file>